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F" svg:font-family="" style:font-family-generic="roman"/>
    <style:font-face style:name="MS Sans Serif" svg:font-family="'MS Sans Serif', 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2.9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3.889cm"/>
    </style:style>
    <style:style style:name="co7" style:family="table-column">
      <style:table-column-properties fo:break-before="auto" style:column-width="8.99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3.422cm" fo:break-before="auto" style:use-optimal-row-height="true"/>
    </style:style>
    <style:style style:name="ro3" style:family="table-row">
      <style:table-row-properties style:row-height="3.501cm" fo:break-before="auto" style:use-optimal-row-height="true"/>
    </style:style>
    <style:style style:name="ro4" style:family="table-row">
      <style:table-row-properties style:row-height="4.685cm" fo:break-before="auto" style:use-optimal-row-height="true"/>
    </style:style>
    <style:style style:name="ro5" style:family="table-row">
      <style:table-row-properties style:row-height="4.263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3.921cm" fo:break-before="auto" style:use-optimal-row-height="true"/>
    </style:style>
    <style:style style:name="ro8" style:family="table-row">
      <style:table-row-properties style:row-height="3.844cm" fo:break-before="auto" style:use-optimal-row-height="true"/>
    </style:style>
    <style:style style:name="ro9" style:family="table-row">
      <style:table-row-properties style:row-height="2.658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3cm" fo:break-before="auto" style:use-optimal-row-height="true"/>
    </style:style>
    <style:style style:name="ro12" style:family="table-row">
      <style:table-row-properties style:row-height="3.08cm" fo:break-before="auto" style:use-optimal-row-height="true"/>
    </style:style>
    <style:style style:name="ro13" style:family="table-row">
      <style:table-row-properties style:row-height="5.186cm" fo:break-before="auto" style:use-optimal-row-height="true"/>
    </style:style>
    <style:style style:name="ro14" style:family="table-row">
      <style:table-row-properties style:row-height="1.815cm" fo:break-before="auto" style:use-optimal-row-height="true"/>
    </style:style>
    <style:style style:name="ro15" style:family="table-row">
      <style:table-row-properties style:row-height="6.027cm" fo:break-before="auto" style:use-optimal-row-height="true"/>
    </style:style>
    <style:style style:name="ro16" style:family="table-row">
      <style:table-row-properties style:row-height="4.343cm" fo:break-before="auto" style:use-optimal-row-height="true"/>
    </style:style>
    <style:style style:name="ro17" style:family="table-row">
      <style:table-row-properties style:row-height="5.607cm" fo:break-before="auto" style:use-optimal-row-height="true"/>
    </style:style>
    <style:style style:name="ro18" style:family="table-row">
      <style:table-row-properties style:row-height="4.764cm" fo:break-before="auto" style:use-optimal-row-height="true"/>
    </style:style>
    <style:style style:name="ro19" style:family="table-row">
      <style:table-row-properties style:row-height="5.764cm" fo:break-before="auto" style:use-optimal-row-height="true"/>
    </style:style>
    <style:style style:name="ro20" style:family="table-row">
      <style:table-row-properties style:row-height="6.449cm" fo:break-before="auto" style:use-optimal-row-height="true"/>
    </style:style>
    <style:style style:name="ro2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value-type" style:repeat-content="false" style:vertical-align="middle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0000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MS Sans Serif" fo:language="en" fo:country="GB" style:language-asian="en" style:country-asian="US" style:font-name-complex="MS Sans Serif" style:font-size-complex="5.6500000953674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S Sans Serif" fo:language="en" fo:country="US" style:font-size-asian="6.80000019073486pt" style:language-asian="en" style:country-asian="US" style:font-name-complex="MS Sans Serif" style:font-size-complex="5.65000009536743pt" style:language-complex="en" style:country-complex="US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S Sans Serif" fo:language="en" fo:country="US" style:language-asian="en" style:country-asian="US" style:font-name-complex="MS Sans Serif" style:font-size-complex="5.65000009536743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style:text-align-source="value-type" style:repeat-content="false" fo:wrap-option="wrap" style:vertical-align="middle"/>
      <style:text-properties style:use-window-font-color="true" style:font-name="MS Sans Serif" fo:language="en" fo:country="US" style:font-size-asian="6.80000019073486pt" style:language-asian="en" style:country-asian="US" style:font-name-complex="MS Sans Serif" style:font-size-complex="5.65000009536743pt" style:language-complex="en" style:country-complex="US"/>
    </style:style>
    <style:style style:name="ce12" style:family="table-cell" style:parent-style-name="Default">
      <style:table-cell-properties style:text-align-source="value-type" style:repeat-content="false" fo:wrap-option="wrap" style:vertical-align="middle"/>
      <style:text-properties fo:color="#c17f31" style:font-name="MS Sans Serif" fo:language="en" fo:country="US" style:font-size-asian="6.80000019073486pt" style:language-asian="en" style:country-asian="US" style:font-name-complex="MS Sans Serif" style:font-size-complex="5.65000009536743pt" style:language-complex="en" style:country-complex="US"/>
    </style:style>
    <style:style style:name="ce13" style:family="table-cell" style:parent-style-name="Default">
      <style:table-cell-properties style:text-align-source="value-type" style:repeat-content="false" fo:wrap-option="wrap" style:vertical-align="middle"/>
      <style:text-properties style:use-window-font-color="true"/>
    </style:style>
    <style:style style:name="gr1" style:family="graphic">
      <style:graphic-properties draw:marker-start="Extrémité_20_de_20_lign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font-name="MS Sans Serif" fo:font-size="10pt" fo:language="en" fo:country="GB" fo:font-style="normal" fo:font-weight="normal" style:language-asian="en" style:country-asian="US" style:font-name-complex="MS Sans Serif" style:font-size-complex="5.69999980926514pt"/>
    </style:style>
    <style:style style:name="T2" style:family="text">
      <style:text-properties style:use-window-font-color="true" style:font-name="MS Sans Serif" fo:language="en" fo:country="US" style:language-asian="en" style:country-asian="US" style:font-name-complex="MS Sans Serif" style:font-size-complex="5.69999980926514pt"/>
    </style:style>
    <style:style style:name="T3" style:family="text">
      <style:text-properties style:use-window-font-color="true" style:font-name="F" fo:font-size="12pt"/>
    </style:style>
    <style:style style:name="T4" style:family="text">
      <style:text-properties fo:color="#ff0000" style:font-name="MS Sans Serif" fo:language="en" fo:country="US" fo:font-weight="bold" style:language-asian="en" style:country-asian="US" style:font-weight-asian="bold" style:font-name-complex="MS Sans Serif" style:font-size-complex="5.69999980926514pt" style:font-weight-complex="bold"/>
    </style:style>
    <style:style style:name="T5" style:family="text">
      <style:text-properties fo:color="#ff0000" style:font-name="MS Sans Serif" fo:language="en" fo:country="US" style:language-asian="en" style:country-asian="US" style:font-name-complex="MS Sans Serif" style:font-size-complex="5.69999980926514pt"/>
    </style:style>
    <style:style style:name="T6" style:family="text">
      <style:text-properties fo:color="#ff0000" style:font-name="F" fo:font-size="12pt"/>
    </style:style>
    <style:style style:name="T7" style:family="text">
      <style:text-properties style:use-window-font-color="true" style:font-name="MS Sans Serif" fo:font-size="10pt" fo:language="en" fo:country="US" fo:font-style="normal" fo:font-weight="normal" style:language-asian="en" style:country-asian="US" style:font-name-complex="MS Sans Serif" style:font-size-complex="5.69999980926514pt"/>
    </style:style>
  </office:automatic-styles>
  <office:body>
    <office:spreadsheet>
      <table:table table:name="Mots runique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3"/>
        <table:table-column table:style-name="co4" table:number-columns-repeated="1017" table:default-cell-style-name="ce3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Classe</text:p>
          </table:table-cell>
          <table:table-cell table:style-name="ce4" office:value-type="string">
            <text:p>Pièce d'arme</text:p>
          </table:table-cell>
          <table:table-cell table:style-name="ce1" office:value-type="string">
            <office:annotation draw:style-name="gr1" draw:text-style-name="P1" svg:width="4.182cm" svg:height="0.596cm" svg:x="11.095cm" svg:y="0.586cm" draw:caption-point-x="-11.095cm" draw:caption-point-y="-0.586cm">
              <dc:creator>FJ</dc:creator>
              <dc:date>2009-01-03T00:00:00</dc:date>
              <text:p text:style-name="P1">Niveau minimum requis</text:p>
            </office:annotation>
            <text:p>Niveau</text:p>
          </table:table-cell>
          <table:table-cell table:style-name="ce1" office:value-type="string">
            <text:p>Nombre Runes</text:p>
          </table:table-cell>
          <table:table-cell table:style-name="ce1" office:value-type="string">
            <text:p>Runes</text:p>
          </table:table-cell>
          <table:table-cell table:style-name="ce10" office:value-type="string">
            <text:p>Bonus</text:p>
          </table:table-cell>
          <table:table-cell table:style-name="ce1" table:number-columns-repeated="1017"/>
        </table:table-row>
        <table:table-row table:style-name="ro2">
          <table:table-cell office:value-type="string">
            <text:p>Nadir</text:p>
          </table:table-cell>
          <table:table-cell/>
          <table:table-cell office:value-type="string">
            <text:p>Casque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string">
            <text:p>Nef Tir</text:p>
          </table:table-cell>
          <table:table-cell table:style-name="ce11" office:value-type="string">
            <text:p><text:span text:style-name="T2">+50% de défense</text:span></text:p>
            <text:p><text:span text:style-name="T2">+10 en défense</text:span></text:p>
            <text:p><text:span text:style-name="T2">Manteau des Ombres de niveau 13 (9 charges)</text:span></text:p>
            <text:p><text:span text:style-name="T2">+5 en force</text:span></text:p>
            <text:p><text:span text:style-name="T2">-33% d'or auprès des monstres</text:span></text:p>
            <text:p><text:span text:style-name="T2">-3 au cercle de lumière</text:span></text:p>
            <text:p><text:span text:style-name="T2">+2 de mana après chaque mort</text:span></text:p>
            <text:p><text:span text:style-name="T2">+30 en défense contre les missiles</text:span></text:p>
          </table:table-cell>
          <table:table-cell table:number-columns-repeated="1017"/>
        </table:table-row>
        <table:table-row table:style-name="ro3">
          <table:table-cell office:value-type="string">
            <text:p>Style</text:p>
          </table:table-cell>
          <table:table-cell/>
          <table:table-cell office:value-type="string">
            <text:p>épée, hache, masse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string">
            <text:p>Tir El</text:p>
          </table:table-cell>
          <table:table-cell table:style-name="ce11" office:value-type="string">
            <text:p><text:span text:style-name="T2">+25% en vitesse d'attaque</text:span></text:p>
            <text:p><text:span text:style-name="T2">+3 aux dégâts minimum</text:span></text:p>
            <text:p><text:span text:style-name="T2">+3 aux dégâts maximum</text:span></text:p>
            <text:p><text:span text:style-name="T2">50% de chance de faire des Blessures Ouvertes</text:span></text:p>
            <text:p><text:span text:style-name="T2">+20% de dégâts</text:span></text:p>
            <text:p><text:span text:style-name="T2">+2 de mana après chaque mort</text:span></text:p>
            <text:p><text:span text:style-name="T2">+1 au cercle de lumière</text:span></text:p>
            <text:p><text:span text:style-name="T3">+50 au niveau d'attaque</text:span></text:p>
          </table:table-cell>
          <table:table-cell table:number-columns-repeated="1017"/>
        </table:table-row>
        <table:table-row table:style-name="ro2">
          <table:table-cell office:value-type="string">
            <text:p>Méchanceté</text:p>
          </table:table-cell>
          <table:table-cell/>
          <table:table-cell office:value-type="string">
            <text:p>Arme CàC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Ith El Eth</text:p>
          </table:table-cell>
          <table:table-cell table:style-name="ce11" office:value-type="string">
            <text:p><text:span text:style-name="T2">100% de chances de Blessures Ouvertes</text:span></text:p>
            <text:p><text:span text:style-name="T2">-100 à la défense des monstres après chaque coup</text:span></text:p>
            <text:p><text:span text:style-name="T2">Empêche le monstre de guérir</text:span></text:p>
            <text:p><text:span text:style-name="T4">Draine la vie -5 (inverse de Régénération)</text:span></text:p>
            <text:p><text:span text:style-name="T2">+33% de dégâts</text:span></text:p>
            <text:p><text:span text:style-name="T2">-25% de défense à la cible</text:span></text:p>
            <text:p><text:span text:style-name="T2">+50 au niveau d'attaque</text:span></text:p>
            <text:p><text:span text:style-name="T2">+9 aux dégâts maximum</text:span></text:p>
          </table:table-cell>
          <table:table-cell table:number-columns-repeated="1017"/>
        </table:table-row>
        <table:table-row table:style-name="ro4">
          <table:table-cell office:value-type="string">
            <text:p>Honneur</text:p>
          </table:table-cell>
          <table:table-cell/>
          <table:table-cell office:value-type="string">
            <text:p>Arme CàC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string">
            <text:p>Amn El Ith Tir Sol</text:p>
          </table:table-cell>
          <table:table-cell table:style-name="ce11" office:value-type="string">
            <text:p><text:span text:style-name="T2">+160% aux dégâts</text:span></text:p>
            <text:p><text:span text:style-name="T2">+250 au niveau d'attaque</text:span></text:p>
            <text:p><text:span text:style-name="T2">25% de chance de faire un coup mortel</text:span></text:p>
            <text:p><text:span text:style-name="T2">+1 à toutes les compétences</text:span></text:p>
            <text:p><text:span text:style-name="T2">+10 en régénération à la vie</text:span></text:p>
            <text:p><text:span text:style-name="T2">+10 en force</text:span></text:p>
            <text:p><text:span text:style-name="T2">+7% de vie volée par coup</text:span></text:p>
            <text:p><text:span text:style-name="T2">+9 aux dégâts minimum</text:span></text:p>
            <text:p><text:span text:style-name="T2">+9 aux dégâts maximum</text:span></text:p>
            <text:p><text:span text:style-name="T2">+1 à la portée lumineuse</text:span></text:p>
            <text:p><text:span text:style-name="T2">+2 au mana après chaque mort</text:span></text:p>
          </table:table-cell>
          <table:table-cell table:number-columns-repeated="1017"/>
        </table:table-row>
        <table:table-row table:style-name="ro3">
          <table:table-cell office:value-type="string">
            <text:p>Sillon</text:p>
          </table:table-cell>
          <table:table-cell/>
          <table:table-cell office:value-type="string">
            <text:p>Armure de corps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string">
            <text:p>Tal Eth</text:p>
          </table:table-cell>
          <table:table-cell table:style-name="ce11" office:value-type="string">
            <text:p><text:span text:style-name="T2">Sorts plus rapide de 25%</text:span></text:p>
            <text:p><text:span text:style-name="T2">Récupération plus rapide de 25%</text:span></text:p>
            <text:p><text:span text:style-name="T2">Marche/course plus rapide de 25%</text:span></text:p>
            <text:p><text:span text:style-name="T2">Dégâts magiques réduits de 3</text:span></text:p>
            <text:p><text:span text:style-name="T2">+15 à l'endurance maximum</text:span></text:p>
            <text:p><text:span text:style-name="T2">+6 en dextérité</text:span></text:p>
            <text:p><text:span text:style-name="T2">+15 à la régénération du mana</text:span></text:p>
            <text:p><text:span text:style-name="T3">+30 à la résistance au poison</text:span></text:p>
          </table:table-cell>
          <table:table-cell table:number-columns-repeated="1017"/>
        </table:table-row>
        <table:table-row table:style-name="ro5">
          <table:table-cell office:value-type="string">
            <text:p>Langueur</text:p>
          </table:table-cell>
          <table:table-cell office:value-type="string">
            <text:p>Sorcière</text:p>
          </table:table-cell>
          <table:table-cell office:value-type="string">
            <text:p>Bâton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string">
            <text:p>Tir Ral</text:p>
          </table:table-cell>
          <table:table-cell table:style-name="ce11" office:value-type="string">
            <text:p><text:span text:style-name="T5">+3 aux compétences de feu</text:span></text:p>
            <text:p><text:span text:style-name="T2">+33 à  la résistance au froid</text:span></text:p>
            <text:p><text:span text:style-name="T5">+3 à Chaleur</text:span></text:p>
            <text:p><text:span text:style-name="T5">+3 à Trait de feu</text:span></text:p>
            <text:p><text:span text:style-name="T5">+3 à Inferno</text:span></text:p>
            <text:p><text:span text:style-name="T2">+5-30 de dégâts de feu</text:span></text:p>
            <text:p><text:span text:style-name="T2">+2 de mana après chaque mort</text:span></text:p>
            <text:p><text:span text:style-name="T2">+(2 par niveau de perso) 2-198 à la défense (en fonction du niveau du perso)</text:span></text:p>
            <text:p><text:span text:style-name="T2">+150% de dégâts contre les morts-vivants</text:span></text:p>
          </table:table-cell>
          <table:table-cell table:number-columns-repeated="1017"/>
        </table:table-row>
        <table:table-row table:style-name="ro5">
          <table:table-cell office:value-type="string">
            <text:p>Halo</text:p>
          </table:table-cell>
          <table:table-cell office:value-type="string">
            <text:p>Paladin</text:p>
          </table:table-cell>
          <table:table-cell office:value-type="string">
            <text:p>Sceptre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Eth Ral Ort Tal</text:p>
          </table:table-cell>
          <table:table-cell table:style-name="ce12" office:value-type="string">
            <text:p><text:span text:style-name="T2">60 charges d'Eclairs en série de niveau 7</text:span></text:p>
            <text:p><text:span text:style-name="T2">+60% de dégâts</text:span></text:p>
            <text:p><text:span text:style-name="T2">+5 à la résistance maximale à la foudre</text:span></text:p>
            <text:p><text:span text:style-name="T2">+21-110 de dégâts de foudre</text:span></text:p>
            <text:p><text:span text:style-name="T2">+5-30 de dégâts de feu</text:span></text:p>
            <text:p><text:span text:style-name="T2">+75 de dégâts de poison sur 5 secondes</text:span></text:p>
            <text:p><text:span text:style-name="T2">-25% de défense pour la cible</text:span></text:p>
            <text:p><text:span text:style-name="T2">+60 à la résistance à la foudre</text:span></text:p>
            <text:p><text:span text:style-name="T5">+3 à la compétence Choc Saint du paladin</text:span></text:p>
            <text:p><text:span text:style-name="T2">+10 aux dégâts maximum</text:span></text:p>
          </table:table-cell>
          <table:table-cell table:number-columns-repeated="1017"/>
        </table:table-row>
        <table:table-row table:style-name="ro6">
          <table:table-cell office:value-type="string">
            <text:p>Pacte des anciens</text:p>
          </table:table-cell>
          <table:table-cell/>
          <table:table-cell office:value-type="string">
            <text:p>Bouclier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string">
            <text:p>Ral Ort Tal</text:p>
          </table:table-cell>
          <table:table-cell table:style-name="ce11" office:value-type="string">
            <text:p><text:span text:style-name="T2">10% des dégâts vont au mana</text:span></text:p>
            <text:p><text:span text:style-name="T2">+50% en défense</text:span></text:p>
            <text:p><text:span text:style-name="T2">+43% de résistance au feu.</text:span></text:p>
            <text:p><text:span text:style-name="T2">+48% de résistance à la foudre, au poison et au froid.</text:span></text:p>
          </table:table-cell>
          <table:table-cell table:number-columns-repeated="1017"/>
        </table:table-row>
        <table:table-row table:style-name="ro7">
          <table:table-cell office:value-type="string">
            <text:p>Zéphyr</text:p>
          </table:table-cell>
          <table:table-cell/>
          <table:table-cell office:value-type="string">
            <text:p>Arc, Arbalète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string">
            <text:p>Ort Eth</text:p>
          </table:table-cell>
          <table:table-cell table:style-name="ce11" office:value-type="string">
            <text:p><text:span text:style-name="T2">7% de chance de lancer un sort Cyclone de niveau 1 lorsque vous êtes touché</text:span></text:p>
            <text:p><text:span text:style-name="T2">Marche/course améliorée de 25%</text:span></text:p>
            <text:p><text:span text:style-name="T2">+33% de dégâts</text:span></text:p>
            <text:p><text:span text:style-name="T2">+25 en défense</text:span></text:p>
            <text:p><text:span text:style-name="T2">+66 au niveau d'attaque</text:span></text:p>
            <text:p><text:span text:style-name="T2">+25% de vitesse d'attaque</text:span></text:p>
            <text:p><text:span text:style-name="T2">-25% à la défense de la cible</text:span></text:p>
            <text:p><text:span text:style-name="T3">+1-50 de dégâts de foudre</text:span></text:p>
          </table:table-cell>
          <table:table-cell table:number-columns-repeated="1017"/>
        </table:table-row>
        <table:table-row table:style-name="ro8">
          <table:table-cell office:value-type="string">
            <text:p>Kana</text:p>
          </table:table-cell>
          <table:table-cell/>
          <table:table-cell office:value-type="string">
            <text:p>épée, Sceptre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string">
            <text:p>Amn Ral Thul</text:p>
          </table:table-cell>
          <table:table-cell table:style-name="ce11" office:value-type="string">
            <text:p><text:span text:style-name="T2">+100 au niveau d'attaque contre les morts-vivants</text:span></text:p>
            <text:p><text:span text:style-name="T2">+100 au niveau d'attaque contre les démons</text:span></text:p>
            <text:p><text:span text:style-name="T2">+50% de dégâts contre les morts-vivants</text:span></text:p>
            <text:p><text:span text:style-name="T2">+100% de dégâts contre les démons</text:span></text:p>
            <text:p><text:span text:style-name="T2">+7% de vie volée par coup</text:span></text:p>
            <text:p><text:span text:style-name="T2">+100% de dégâts</text:span></text:p>
            <text:p><text:span text:style-name="T2">+3-14 de dégâts de froid (durée du froid : 3 secondes)</text:span></text:p>
            <text:p><text:span text:style-name="T2">+5-30 de dégâts de feu</text:span></text:p>
            <text:p><text:span text:style-name="T2">+150 au niveau d'attaque</text:span></text:p>
          </table:table-cell>
          <table:table-cell table:number-columns-repeated="1017"/>
        </table:table-row>
        <table:table-row table:style-name="ro9">
          <table:table-cell office:value-type="string">
            <text:p>Safran</text:p>
          </table:table-cell>
          <table:table-cell/>
          <table:table-cell office:value-type="string">
            <text:p>Arme CàC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string">
            <text:p>Amn Tir</text:p>
          </table:table-cell>
          <table:table-cell table:style-name="ce11" office:value-type="string">
            <text:p><text:span text:style-name="T2">25% de chance de faire un coup cinglant</text:span></text:p>
            <text:p><text:span text:style-name="T2">+35% de dégâts</text:span></text:p>
            <text:p><text:span text:style-name="T2">+10 en vitalité</text:span></text:p>
            <text:p><text:span text:style-name="T2">+20 en force</text:span></text:p>
            <text:p><text:span text:style-name="T2">7% de vie volée par coup</text:span></text:p>
            <text:p><text:span text:style-name="T3">+2 de mana après chaque mort</text:span></text:p>
          </table:table-cell>
          <table:table-cell table:number-columns-repeated="1017"/>
        </table:table-row>
        <table:table-row table:style-name="ro10">
          <table:table-cell office:value-type="string">
            <text:p>Lapsus</text:p>
          </table:table-cell>
          <table:table-cell/>
          <table:table-cell office:value-type="string">
            <text:p>Casque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string">
            <text:p>Ort Sol</text:p>
          </table:table-cell>
          <table:table-cell table:style-name="ce11" office:value-type="string">
            <text:p><text:span text:style-name="T2">+1 à toutes les compétences</text:span></text:p>
            <text:p><text:span text:style-name="T2">+2 de mana après chaque mort</text:span></text:p>
            <text:p><text:span text:style-name="T2">+10 en énergie</text:span></text:p>
            <text:p><text:span text:style-name="T2">+2 au cercle de lumière</text:span></text:p>
            <text:p><text:span text:style-name="T2">+30 à la résistance à la foudre</text:span></text:p>
            <text:p><text:span text:style-name="T2">Dégâts réduits de 7</text:span></text:p>
          </table:table-cell>
          <table:table-cell table:number-columns-repeated="1017"/>
        </table:table-row>
        <table:table-row table:style-name="ro8">
          <table:table-cell office:value-type="string">
            <text:p>Rayon</text:p>
          </table:table-cell>
          <table:table-cell/>
          <table:table-cell office:value-type="string">
            <text:p>Casque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string">
            <text:p>Nef Sol Ith</text:p>
          </table:table-cell>
          <table:table-cell table:style-name="ce11" office:value-type="string">
            <text:p><text:span text:style-name="T2">+75-85% de défense (semble être variable)</text:span></text:p>
            <text:p><text:span text:style-name="T2">Dégâts magiques réduits de 3</text:span></text:p>
            <text:p><text:span text:style-name="T2">+33 au mana</text:span></text:p>
            <text:p><text:span text:style-name="T2">+10 en vitalité</text:span></text:p>
            <text:p><text:span text:style-name="T2">+10 en énergie</text:span></text:p>
            <text:p><text:span text:style-name="T2">+5 au cercle de lumière</text:span></text:p>
            <text:p><text:span text:style-name="T2">Dégâts réduits de 7</text:span></text:p>
            <text:p><text:span text:style-name="T2">+30 en défense contre les missiles</text:span></text:p>
            <text:p><text:span text:style-name="T2">15% des dégâts vont au mana</text:span></text:p>
          </table:table-cell>
          <table:table-cell table:number-columns-repeated="1017"/>
        </table:table-row>
        <table:table-row table:style-name="ro11">
          <table:table-cell office:value-type="string">
            <text:p>Rime</text:p>
          </table:table-cell>
          <table:table-cell/>
          <table:table-cell office:value-type="string">
            <text:p>Bouclier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Shael Eth</text:p>
          </table:table-cell>
          <table:table-cell table:style-name="ce11" office:value-type="string">
            <text:p><text:span text:style-name="T2">Ne peut pas être immobilisé</text:span></text:p>
            <text:p><text:span text:style-name="T2">40% de bloc plus rapide</text:span></text:p>
            <text:p><text:span text:style-name="T2">+20% de chances de bloquer</text:span></text:p>
            <text:p><text:span text:style-name="T2">+25 à toutes les résistances</text:span></text:p>
            <text:p><text:span text:style-name="T2">+25% de chances de trouver des objets magiques</text:span></text:p>
            <text:p><text:span text:style-name="T2">+50% d'or en plus sur les monstres</text:span></text:p>
            <text:p><text:span text:style-name="T2">+15% à la régénération du mana</text:span></text:p>
          </table:table-cell>
          <table:table-cell table:number-columns-repeated="1017"/>
        </table:table-row>
        <table:table-row table:style-name="ro7">
          <table:table-cell office:value-type="string">
            <text:p>Blanc</text:p>
          </table:table-cell>
          <table:table-cell/>
          <table:table-cell office:value-type="string">
            <text:p>Masse, massue, marteau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Thul Io Nef</text:p>
          </table:table-cell>
          <table:table-cell table:style-name="ce11" office:value-type="string">
            <text:p><text:span text:style-name="T2">12 charges d'Explosion Morbide de niveau 4</text:span></text:p>
            <text:p><text:span text:style-name="T2">40% de chances de faire un coup cinglant</text:span></text:p>
            <text:p><text:span text:style-name="T2">Dégâts magiques réduits de 2</text:span></text:p>
            <text:p><text:span text:style-name="T2">+120% de dégâts</text:span></text:p>
            <text:p><text:span text:style-name="T2">+200 au niveau d'attaque</text:span></text:p>
            <text:p><text:span text:style-name="T2">+15% à la vitesse d'attaque</text:span></text:p>
            <text:p><text:span text:style-name="T2">+3-14 de dégâts de froid (durée du froid : 3 secondes)</text:span></text:p>
            <text:p><text:span text:style-name="T2">+10 en vitalité</text:span></text:p>
            <text:p><text:span text:style-name="T3">Riposter</text:span></text:p>
          </table:table-cell>
          <table:table-cell table:number-columns-repeated="1017"/>
        </table:table-row>
        <table:table-row table:style-name="ro7">
          <table:table-cell office:value-type="string">
            <text:p>Wali</text:p>
          </table:table-cell>
          <table:table-cell office:value-type="string">
            <text:p>Nécromancien</text:p>
          </table:table-cell>
          <table:table-cell office:value-type="string">
            <text:p>Baguette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Dol Io</text:p>
          </table:table-cell>
          <table:table-cell table:style-name="ce12" office:value-type="string">
            <text:p><text:span text:style-name="T2">Le monstre touché s'enfuit (25%)</text:span></text:p>
            <text:p><text:span text:style-name="T2">Vitesse de sort plus rapide de 20%</text:span></text:p>
            <text:p><text:span text:style-name="T2">Dégâts magiques réduits de 4</text:span></text:p>
            <text:p><text:span text:style-name="T2">+13 au mana</text:span></text:p>
            <text:p><text:span text:style-name="T2">+10 en vitalité</text:span></text:p>
            <text:p><text:span text:style-name="T5">+3 aux compétences Poison et os</text:span></text:p>
            <text:p><text:span text:style-name="T5">+4 à Maîtrise des squelettes</text:span></text:p>
            <text:p><text:span text:style-name="T5">+2 à Lance d'os</text:span></text:p>
            <text:p><text:span text:style-name="T6">+3 à Armure d'os</text:span></text:p>
          </table:table-cell>
          <table:table-cell table:number-columns-repeated="1017"/>
        </table:table-row>
        <table:table-row table:style-name="ro4">
          <table:table-cell office:value-type="string">
            <text:p>Mémoire</text:p>
          </table:table-cell>
          <table:table-cell office:value-type="string">
            <text:p>Sorcière</text:p>
          </table:table-cell>
          <table:table-cell office:value-type="string">
            <text:p>Bâton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string">
            <text:p>Lum Io Sol Eth</text:p>
          </table:table-cell>
          <table:table-cell table:style-name="ce11" office:value-type="string">
            <text:p><text:span text:style-name="T2">Sorts plus rapide de 33%</text:span></text:p>
            <text:p><text:span text:style-name="T5">+3 aux compétences de la sorcière</text:span></text:p>
            <text:p><text:span text:style-name="T2">+50% en défense</text:span></text:p>
            <text:p><text:span text:style-name="T2">Dégâts magiques réduits de 7</text:span></text:p>
            <text:p><text:span text:style-name="T2">+20% au maximum de mana</text:span></text:p>
            <text:p><text:span text:style-name="T2">-25% à la défense de la cible</text:span></text:p>
            <text:p><text:span text:style-name="T2">+9 aux dégâts minimum</text:span></text:p>
            <text:p><text:span text:style-name="T2">+10 en énergie</text:span></text:p>
            <text:p><text:span text:style-name="T2">+10 en vitalité</text:span></text:p>
            <text:p><text:span text:style-name="T5">+2 à Champ Statique (sorcière seulement)</text:span></text:p>
            <text:p><text:span text:style-name="T5">+3 à Bouclier d'Energie (sorcière seulement)</text:span></text:p>
          </table:table-cell>
          <table:table-cell table:number-columns-repeated="1017"/>
        </table:table-row>
        <table:table-row table:style-name="ro12">
          <table:table-cell office:value-type="string">
            <text:p>Soupe</text:p>
          </table:table-cell>
          <table:table-cell/>
          <table:table-cell office:value-type="string">
            <text:p>Armure de corps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string">
            <text:p>Nef Lum</text:p>
          </table:table-cell>
          <table:table-cell table:style-name="ce11" office:value-type="string">
            <text:p><text:span text:style-name="T2">18 charges de la compétence Affaiblir au niveau 6</text:span></text:p>
            <text:p><text:span text:style-name="T2">+75% en défense</text:span></text:p>
            <text:p><text:span text:style-name="T2">Récupération plus rapide après un coup +20%</text:span></text:p>
            <text:p><text:span text:style-name="T2">-1 au cercle de lumière</text:span></text:p>
            <text:p><text:span text:style-name="T2">+50 à toutes les résistances</text:span></text:p>
            <text:p><text:span text:style-name="T2">+280 en défense contre les missiles</text:span></text:p>
            <text:p><text:span text:style-name="T3">+10 en énergie</text:span></text:p>
          </table:table-cell>
          <table:table-cell table:number-columns-repeated="1017"/>
        </table:table-row>
        <table:table-row table:style-name="ro8">
          <table:table-cell office:value-type="string">
            <text:p>Mélodie</text:p>
          </table:table-cell>
          <table:table-cell office:value-type="string">
            <text:p>Amazone</text:p>
          </table:table-cell>
          <table:table-cell office:value-type="string">
            <text:p>Arc, Arbalète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string">
            <text:p>Shael Ko Nef</text:p>
          </table:table-cell>
          <table:table-cell table:style-name="ce11" office:value-type="string">
            <text:p><text:span text:style-name="T2">+300% de dégâts sur les morts-vivants</text:span></text:p>
            <text:p><text:span text:style-name="T2">+50% de dégâts</text:span></text:p>
            <text:p><text:span text:style-name="T2">+3 aux compétences arcs et arbalètes</text:span></text:p>
            <text:p><text:span text:style-name="T2">+3 à la compétence Ralentir Missiles</text:span></text:p>
            <text:p><text:span text:style-name="T2">+3 à la compétence Esquive</text:span></text:p>
            <text:p><text:span text:style-name="T2">+3 à la compétence Coup critique</text:span></text:p>
            <text:p><text:span text:style-name="T2">+10 en dextérité</text:span></text:p>
            <text:p><text:span text:style-name="T2">+20% en vitesse d'attaque</text:span></text:p>
            <text:p><text:span text:style-name="T2">Riposter</text:span></text:p>
          </table:table-cell>
          <table:table-cell table:number-columns-repeated="1017"/>
        </table:table-row>
        <table:table-row table:style-name="ro2">
          <table:table-cell office:value-type="string">
            <text:p>Livre</text:p>
          </table:table-cell>
          <table:table-cell/>
          <table:table-cell office:value-type="string">
            <text:p>Armure de corps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string">
            <text:p>Hel Lum fal</text:p>
          </table:table-cell>
          <table:table-cell table:style-name="ce11" office:value-type="string">
            <text:p><text:span text:style-name="T2">Conditions requises -15%</text:span></text:p>
            <text:p><text:span text:style-name="T2">+20% de dégâts</text:span></text:p>
            <text:p><text:span text:style-name="T2">+30 à toutes les résistances</text:span></text:p>
            <text:p><text:span text:style-name="T2">+50 points de vie</text:span></text:p>
            <text:p><text:span text:style-name="T2">+10 en énergie</text:span></text:p>
            <text:p><text:span text:style-name="T2">+20 en vitalité</text:span></text:p>
            <text:p><text:span text:style-name="T2">+15 en dextérité</text:span></text:p>
            <text:p><text:span text:style-name="T2">+25 en force</text:span></text:p>
          </table:table-cell>
          <table:table-cell table:number-columns-repeated="1017"/>
        </table:table-row>
        <table:table-row table:style-name="ro13">
          <table:table-cell office:value-type="string">
            <text:p>Passion</text:p>
          </table:table-cell>
          <table:table-cell/>
          <table:table-cell office:value-type="string">
            <text:p>Toutes les armes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string">
            <text:p>Dol Ort Eld Lem</text:p>
          </table:table-cell>
          <table:table-cell table:style-name="ce11" office:value-type="string">
            <text:p><text:span text:style-name="T2">+25% à la vitesse d'attaque</text:span></text:p>
            <text:p><text:span text:style-name="T2">+160-210% de dégâts</text:span></text:p>
            <text:p><text:span text:style-name="T2">+50-80% au niveau d'attaque</text:span></text:p>
            <text:p><text:span text:style-name="T2">+75% de dégâts contre les morts-vivants</text:span></text:p>
            <text:p><text:span text:style-name="T2">+50 au niveau d'attaque contre les morts-vivants</text:span></text:p>
            <text:p><text:span text:style-name="T2">+1-50 de dégâts de foudre</text:span></text:p>
            <text:p><text:span text:style-name="T7">+1 à Berserk (Barbare)</text:span></text:p>
            <text:p><text:span text:style-name="T7">+1 à Ferveur (Paladin)</text:span></text:p>
            <text:p><text:span text:style-name="T2">+10 aux coups qui aveuglent l'adversaire</text:span></text:p>
            <text:p><text:span text:style-name="T2">25% de chance que le monstre touché s'enfuit</text:span></text:p>
            <text:p><text:span text:style-name="T2">75% d'or en plus sur les monstres</text:span></text:p>
            <text:p><text:span text:style-name="T3">12 charges du sort Coeur de Wolverine de niveau 3</text:span></text:p>
          </table:table-cell>
          <table:table-cell table:number-columns-repeated="1017"/>
        </table:table-row>
        <table:table-row table:style-name="ro14">
          <table:table-cell office:value-type="string">
            <text:p>Wisigothe</text:p>
          </table:table-cell>
          <table:table-cell/>
          <table:table-cell office:value-type="string">
            <text:p>Armure de corps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string">
            <text:p>Lem Ko Tir</text:p>
          </table:table-cell>
          <table:table-cell table:style-name="ce11" office:value-type="string">
            <text:p><text:span text:style-name="T2">+100% de chances d'obtenir des objets magiques</text:span></text:p>
            <text:p><text:span text:style-name="T2">+300% d'or sur les monstres</text:span></text:p>
            <text:p><text:span text:style-name="T2">+2 de mana après chaque mort</text:span></text:p>
            <text:p><text:span text:style-name="T3">+10 en dextérité</text:span></text:p>
          </table:table-cell>
          <table:table-cell table:number-columns-repeated="1017"/>
        </table:table-row>
        <table:table-row table:style-name="ro13">
          <table:table-cell office:value-type="string">
            <text:p>Croissant de lune</text:p>
          </table:table-cell>
          <table:table-cell/>
          <table:table-cell office:value-type="string">
            <text:p>épée, hache, <text:s/>hache d'arme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string">
            <text:p>Shael Um Tir</text:p>
          </table:table-cell>
          <table:table-cell table:style-name="ce11" office:value-type="string">
            <text:p><text:span text:style-name="T2">10% de chance de lancer un sort Chaîne d'Eclairs de niveau 17 en frappant</text:span></text:p>
            <text:p><text:span text:style-name="T2">7% de chance de lancer un sort Champ Statique de niveau 13 en frappant</text:span></text:p>
            <text:p><text:span text:style-name="T2">+20% en vitesse d'attaque</text:span></text:p>
            <text:p><text:span text:style-name="T2">+180-220% de dégâts</text:span></text:p>
            <text:p><text:span text:style-name="T2">Ignore la défense de l'adversaire</text:span></text:p>
            <text:p><text:span text:style-name="T2">-35% à la résistance à la foudre de l'ennemi</text:span></text:p>
            <text:p><text:span text:style-name="T2">25% de chance de faire des blessures ouvertes</text:span></text:p>
            <text:p><text:span text:style-name="T2">+9-11 à l'absorption de la magie</text:span></text:p>
            <text:p><text:span text:style-name="T2">+2 en mana après chaque mort</text:span></text:p>
            <text:p><text:span text:style-name="T3">30 charges du sort Esprit Gardien de niveau 18</text:span></text:p>
          </table:table-cell>
          <table:table-cell table:number-columns-repeated="1017"/>
        </table:table-row>
        <table:table-row table:style-name="ro7">
          <table:table-cell office:value-type="string">
            <text:p>Guerre</text:p>
          </table:table-cell>
          <table:table-cell/>
          <table:table-cell office:value-type="string">
            <text:p>Armure de corps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string">
            <text:p>Fal Um Pul</text:p>
          </table:table-cell>
          <table:table-cell table:style-name="ce11" office:value-type="string">
            <text:p><text:span text:style-name="T2">15% de chance de lancer un sort Vision Diminuée de niveau 3 en étant frappé</text:span></text:p>
            <text:p><text:span text:style-name="T2">+10% en vitesse de récupération après un coup</text:span></text:p>
            <text:p><text:span text:style-name="T2">+200-260% de défense</text:span></text:p>
            <text:p><text:span text:style-name="T2">+10 en force</text:span></text:p>
            <text:p><text:span text:style-name="T2">+45 à toutes les résistances</text:span></text:p>
            <text:p><text:span text:style-name="T2">Réduit de moitié la durée d'immobilisation</text:span></text:p>
            <text:p><text:span text:style-name="T2">5% des dégâts encaissés vont au mana</text:span></text:p>
            <text:p><text:span text:style-name="T3">-3 au cercle de lumière</text:span></text:p>
          </table:table-cell>
          <table:table-cell table:number-columns-repeated="1017"/>
        </table:table-row>
        <table:table-row table:style-name="ro7">
          <table:table-cell office:value-type="string">
            <text:p>Sacrifice</text:p>
          </table:table-cell>
          <table:table-cell/>
          <table:table-cell office:value-type="string">
            <text:p>Armure de corps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string">
            <text:p>Shael Um Pul Lum</text:p>
          </table:table-cell>
          <table:table-cell table:style-name="ce11" office:value-type="string">
            <text:p><text:span text:style-name="T2">+60% à la vitesse de récupération après un coup</text:span></text:p>
            <text:p><text:span text:style-name="T2">+250-290% de défense</text:span></text:p>
            <text:p><text:span text:style-name="T2">+300 en défense contre les missiles</text:span></text:p>
            <text:p><text:span text:style-name="T2">+16 en force</text:span></text:p>
            <text:p><text:span text:style-name="T2">+16 en vitalité</text:span></text:p>
            <text:p><text:span text:style-name="T2">+10 en énergie</text:span></text:p>
            <text:p><text:span text:style-name="T2">+15 à toutes les résistances</text:span></text:p>
            <text:p><text:span text:style-name="T2">80 charges du sort Roche en Fusion de niveau 16</text:span></text:p>
            <text:p><text:span text:style-name="T3">16 charges du sort Golem d'Argile de niveau 16</text:span></text:p>
          </table:table-cell>
          <table:table-cell table:number-columns-repeated="1017"/>
        </table:table-row>
        <table:table-row table:style-name="ro7">
          <table:table-cell office:value-type="string">
            <text:p>Sanctuaire</text:p>
          </table:table-cell>
          <table:table-cell/>
          <table:table-cell office:value-type="string">
            <text:p>Bouclier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string">
            <text:p>Ko Ko Mal</text:p>
          </table:table-cell>
          <table:table-cell table:style-name="ce11" office:value-type="string">
            <text:p><text:span text:style-name="T2">+20% à la récupération après un coup</text:span></text:p>
            <text:p><text:span text:style-name="T2">+20% à la vitesse de bloc</text:span></text:p>
            <text:p><text:span text:style-name="T2">+20% de chance de bloquer un coup</text:span></text:p>
            <text:p><text:span text:style-name="T2">+130-160% de défense</text:span></text:p>
            <text:p><text:span text:style-name="T2">+250 en défense contre les missiles</text:span></text:p>
            <text:p><text:span text:style-name="T2">+20 en dextérité</text:span></text:p>
            <text:p><text:span text:style-name="T2">+50-70 à toutes les résistances</text:span></text:p>
            <text:p><text:span text:style-name="T2">Les dégâts magiques sont réduits de 7</text:span></text:p>
            <text:p><text:span text:style-name="T3">60 charges du sort Ralentir Missiles de niveau 12</text:span></text:p>
          </table:table-cell>
          <table:table-cell table:number-columns-repeated="1017"/>
        </table:table-row>
        <table:table-row table:style-name="ro12">
          <table:table-cell office:value-type="string">
            <text:p>Venin</text:p>
          </table:table-cell>
          <table:table-cell/>
          <table:table-cell office:value-type="string">
            <text:p>Toutes les armes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string">
            <text:p>Tal Dol mal</text:p>
          </table:table-cell>
          <table:table-cell table:style-name="ce11" office:value-type="string">
            <text:p><text:span text:style-name="T2">Le monstre touché s'enfuit (25%)</text:span></text:p>
            <text:p><text:span text:style-name="T2">Empêche le monstre de guérir</text:span></text:p>
            <text:p><text:span text:style-name="T2">Ignore la défense de la cible</text:span></text:p>
            <text:p><text:span text:style-name="T2">7% de mana volé par coup</text:span></text:p>
            <text:p><text:span text:style-name="T2">27 charges d'explosion empoisonnée de niveau 15</text:span></text:p>
            <text:p><text:span text:style-name="T2">11 charges de Choc empoisonné de niveau 13</text:span></text:p>
            <text:p><text:span text:style-name="T3">+273 de dégâts de poison sur 6 secondes</text:span></text:p>
          </table:table-cell>
          <table:table-cell table:number-columns-repeated="1017"/>
        </table:table-row>
        <table:table-row table:style-name="ro15">
          <table:table-cell office:value-type="string">
            <text:p>Délire</text:p>
          </table:table-cell>
          <table:table-cell/>
          <table:table-cell office:value-type="string">
            <text:p>Casque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string">
            <text:p>Lem Ist Io</text:p>
          </table:table-cell>
          <table:table-cell table:style-name="ce11" office:value-type="string">
            <text:p><text:span text:style-name="T2">1% de chance de lancer un sort Délire de niveau 50 en étant frappé</text:span></text:p>
            <text:p><text:span text:style-name="T2">6% de chance de lancer un sort Souffle Mental de niveau 14 en étant frappé</text:span></text:p>
            <text:p><text:span text:style-name="T2">14% de chance de lancer un sort Terreur de niveau 13 en étant frappé</text:span></text:p>
            <text:p><text:span text:style-name="T2">11% de chance de lancer un sort Embrouiller de niveau 18 en frappant</text:span></text:p>
            <text:p><text:span text:style-name="T2">+2 à toutes les compétences</text:span></text:p>
            <text:p><text:span text:style-name="T2">+261 en défense</text:span></text:p>
            <text:p><text:span text:style-name="T2">+10 en vitalité</text:span></text:p>
            <text:p><text:span text:style-name="T2">50% d'or en plus sur les monstres</text:span></text:p>
            <text:p><text:span text:style-name="T2">+25% de chance de trouver des objets magiques</text:span></text:p>
            <text:p><text:span text:style-name="T3">60 charges du sort Attraction de niveau 17</text:span></text:p>
          </table:table-cell>
          <table:table-cell table:number-columns-repeated="1017"/>
        </table:table-row>
        <table:table-row table:style-name="ro16">
          <table:table-cell office:value-type="string">
            <text:p>Kaolin</text:p>
          </table:table-cell>
          <table:table-cell/>
          <table:table-cell office:value-type="string">
            <text:p>épée, hache</text:p>
          </table:table-cell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office:value-type="string">
            <text:p>Mal Um Gul Fal</text:p>
          </table:table-cell>
          <table:table-cell table:style-name="ce11" office:value-type="string">
            <text:p><text:span text:style-name="T2">+30% en vitesse d'attaque</text:span></text:p>
            <text:p><text:span text:style-name="T2">+230-270% de dégâts</text:span></text:p>
            <text:p><text:span text:style-name="T2">-25% à la défense de l'adversaire</text:span></text:p>
            <text:p><text:span text:style-name="T2">20% de bonus au niveau d'attaque</text:span></text:p>
            <text:p><text:span text:style-name="T2">33% de chance de faire un coup cinglant</text:span></text:p>
            <text:p><text:span text:style-name="T2">50% de chance de faire des blessures ouvertes</text:span></text:p>
            <text:p><text:span text:style-name="T2">+1 à Vengeance</text:span></text:p>
            <text:p><text:span text:style-name="T2">Empêche le monstre de se soigner</text:span></text:p>
            <text:p><text:span text:style-name="T2">+10 en force</text:span></text:p>
            <text:p><text:span text:style-name="T3">40% d'or en plus sur les monstres</text:span></text:p>
          </table:table-cell>
          <table:table-cell table:number-columns-repeated="1017"/>
        </table:table-row>
        <table:table-row table:style-name="ro15">
          <table:table-cell office:value-type="string">
            <text:p>Hérétique</text:p>
          </table:table-cell>
          <table:table-cell/>
          <table:table-cell office:value-type="string">
            <text:p>Bâton, masse</text:p>
          </table:table-cell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string">
            <text:p>Ko Vex Pul Thul</text:p>
          </table:table-cell>
          <table:table-cell table:style-name="ce11" office:value-type="string">
            <text:p><text:span text:style-name="T2">+3 à toutes les compétences</text:span></text:p>
            <text:p><text:span text:style-name="T2">+40% à la vitesse de lancer de sorts</text:span></text:p>
            <text:p><text:span text:style-name="T2">+75% de dégâts contre les démons</text:span></text:p>
            <text:p><text:span text:style-name="T2">+100 au niveau d'attaque contre les démons</text:span></text:p>
            <text:p><text:span text:style-name="T2">+3-14 de dégâts de froid (le froid dure 3 secondes en mode normal)</text:span></text:p>
            <text:p><text:span text:style-name="T2">7% de mana volé par coup</text:span></text:p>
            <text:p><text:span text:style-name="T2">+10 en dextérité</text:span></text:p>
            <text:p><text:span text:style-name="T2">+20 en régénération à la vie</text:span></text:p>
            <text:p><text:span text:style-name="T2">+15% au maximum de mana</text:span></text:p>
            <text:p><text:span text:style-name="T2">+30-40 à toutes les résistances</text:span></text:p>
            <text:p><text:span text:style-name="T2">25 charges du sort Chêne Sage de niveau 4</text:span></text:p>
            <text:p><text:span text:style-name="T2">60 charges du sort Corbeau de niveau 14</text:span></text:p>
            <text:p><text:span text:style-name="T3">+50% de dégâts contres les morts-vivants</text:span></text:p>
          </table:table-cell>
          <table:table-cell table:number-columns-repeated="1017"/>
        </table:table-row>
        <table:table-row table:style-name="ro17">
          <table:table-cell office:value-type="string">
            <text:p>Silence</text:p>
          </table:table-cell>
          <table:table-cell/>
          <table:table-cell office:value-type="string">
            <text:p>Toutes les armes</text:p>
          </table:table-cell>
          <table:table-cell office:value-type="float" office:value="55">
            <text:p>55</text:p>
          </table:table-cell>
          <table:table-cell office:value-type="float" office:value="6">
            <text:p>6</text:p>
          </table:table-cell>
          <table:table-cell table:style-name="ce7" office:value-type="string">
            <text:p><text:span text:style-name="T1">Dol Eld Hel Ist Tir Vex</text:span></text:p>
          </table:table-cell>
          <table:table-cell table:style-name="ce11" office:value-type="string">
            <text:p><text:span text:style-name="T2">+75% de dégâts contre les morts-vivants</text:span></text:p>
            <text:p><text:span text:style-name="T2">Les coups aveuglent la cible (33)</text:span></text:p>
            <text:p><text:span text:style-name="T2">+20% de récupération après un coup</text:span></text:p>
            <text:p><text:span text:style-name="T2">+2 à toutes les compétences</text:span></text:p>
            <text:p><text:span text:style-name="T2">+200% de dégâts</text:span></text:p>
            <text:p><text:span text:style-name="T2">11% de mana volé par coup</text:span></text:p>
            <text:p><text:span text:style-name="T2">+75 à toutes les résistances</text:span></text:p>
            <text:p><text:span text:style-name="T2">+20% à la vitesse d'attaque</text:span></text:p>
            <text:p><text:span text:style-name="T2">+2 de mana après chaque mort</text:span></text:p>
            <text:p><text:span text:style-name="T2">+50 au niveau d'attaque contre les morts-vivants</text:span></text:p>
            <text:p><text:span text:style-name="T2">Le monstre touché s'enfuit (25%)</text:span></text:p>
            <text:p><text:span text:style-name="T2">-20% aux conditions requises</text:span></text:p>
            <text:p><text:span text:style-name="T3">30% de chances d'obtenir des objets magiques</text:span></text:p>
          </table:table-cell>
          <table:table-cell table:number-columns-repeated="1017"/>
        </table:table-row>
        <table:table-row table:style-name="ro18">
          <table:table-cell office:value-type="string">
            <text:p>Chaos</text:p>
          </table:table-cell>
          <table:table-cell office:value-type="string">
            <text:p>Assassin</text:p>
          </table:table-cell>
          <table:table-cell table:style-name="ce6" office:value-type="string">
            <text:p>Griffes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office:value-type="string">
            <text:p>Fal Ohm Um</text:p>
          </table:table-cell>
          <table:table-cell table:style-name="ce11" office:value-type="string">
            <text:p><text:span text:style-name="T2">9% de chance de lancer un sort Orbe de Glace de niveau 11 en frappant</text:span></text:p>
            <text:p><text:span text:style-name="T2">11% de chance de lancer un sort Trait de Foudre de niveau 9 en frappant</text:span></text:p>
            <text:p><text:span text:style-name="T2">+35% en vitesse d'attaque</text:span></text:p>
            <text:p><text:span text:style-name="T2">+240-340% de dégâts</text:span></text:p>
            <text:p><text:span text:style-name="T2">+216-471 aux dégâts magiques</text:span></text:p>
            <text:p><text:span text:style-name="T2">25% de chance de faire des blessures ouvertes</text:span></text:p>
            <text:p><text:span text:style-name="T2">+1 à Trombe</text:span></text:p>
            <text:p><text:span text:style-name="T2">+10 en force</text:span></text:p>
            <text:p><text:span text:style-name="T3">+15 en vie après chaque démon tué</text:span></text:p>
          </table:table-cell>
          <table:table-cell table:number-columns-repeated="1017"/>
        </table:table-row>
        <table:table-row table:style-name="ro13">
          <table:table-cell office:value-type="string">
            <text:p>Cicatrice</text:p>
          </table:table-cell>
          <table:table-cell office:value-type="string">
            <text:p>Barbare</text:p>
          </table:table-cell>
          <table:table-cell office:value-type="string">
            <text:p>Toutes les armes</text:p>
          </table:table-cell>
          <table:table-cell office:value-type="float" office:value="57">
            <text:p>57</text:p>
          </table:table-cell>
          <table:table-cell office:value-type="float" office:value="5">
            <text:p>5</text:p>
          </table:table-cell>
          <table:table-cell table:style-name="ce8" office:value-type="string">
            <text:p>Amn Ral Mal Ist Ohm</text:p>
          </table:table-cell>
          <table:table-cell table:style-name="ce12" office:value-type="string">
            <text:p><text:span text:style-name="T2">+1 à toutes les compétences</text:span></text:p>
            <text:p><text:span text:style-name="T2">+40% en vitesse d'attaque</text:span></text:p>
            <text:p><text:span text:style-name="T2">+250-290% de dégâts</text:span></text:p>
            <text:p><text:span text:style-name="T2">+5-30 de dégâts de feu</text:span></text:p>
            <text:p><text:span text:style-name="T2">7%de vie volée par coup</text:span></text:p>
            <text:p><text:span text:style-name="T5">+2-6 à Commande de Bataille (+3 max pour le barbare)</text:span></text:p>
            <text:p><text:span text:style-name="T5">+1-6 à Ordres de Bataille (+3 max pour le barbare)</text:span></text:p>
            <text:p><text:span text:style-name="T5">+1-4 à Cri de Bataille (+3 max pour le barbare)</text:span></text:p>
            <text:p><text:span text:style-name="T2">Empêche le monstre de se soigner</text:span></text:p>
            <text:p><text:span text:style-name="T2">+12 à la régénération de la vie</text:span></text:p>
            <text:p><text:span text:style-name="T3">+30% de chance de trouver des objets magiques</text:span></text:p>
          </table:table-cell>
          <table:table-cell table:number-columns-repeated="1017"/>
        </table:table-row>
        <table:table-row table:style-name="ro17">
          <table:table-cell office:value-type="string">
            <text:p>Exil</text:p>
          </table:table-cell>
          <table:table-cell office:value-type="string">
            <text:p>Paladin</text:p>
          </table:table-cell>
          <table:table-cell table:style-name="ce6" office:value-type="string">
            <text:p>Bouclier de Paladin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office:value-type="string">
            <text:p>Vex Ohm Ist Dol</text:p>
          </table:table-cell>
          <table:table-cell table:style-name="ce11" office:value-type="string">
            <text:p><text:span text:style-name="T2">15% de chance de lancer un sort Balance de Vie de niveau 5 en frappant</text:span></text:p>
            <text:p><text:span text:style-name="T2">Aura Défiance de niveau 13-16 lorsqu'on est équipé de l'objet</text:span></text:p>
            <text:p><text:span text:style-name="T2">+2 aux auras offensives (paladin seulement)</text:span></text:p>
            <text:p><text:span text:style-name="T2">+30% à la vitesse de bloc</text:span></text:p>
            <text:p><text:span text:style-name="T2">Gèle l'adversaire</text:span></text:p>
            <text:p><text:span text:style-name="T2">+220-260% de défense</text:span></text:p>
            <text:p><text:span text:style-name="T2">+7 à la régénération de la vie</text:span></text:p>
            <text:p><text:span text:style-name="T2">+5% au maximum de résistance au froid</text:span></text:p>
            <text:p><text:span text:style-name="T2">+5% au maximum de résistance au feu</text:span></text:p>
            <text:p><text:span text:style-name="T2">+25% de chance de trouver des objets magiques</text:span></text:p>
            <text:p><text:span text:style-name="T3">Répare 1 de durabilité toutes les 4 secondes</text:span></text:p>
          </table:table-cell>
          <table:table-cell table:number-columns-repeated="1017"/>
        </table:table-row>
        <table:table-row table:style-name="ro13">
          <table:table-cell office:value-type="string">
            <text:p>Barbelé</text:p>
          </table:table-cell>
          <table:table-cell/>
          <table:table-cell office:value-type="string">
            <text:p>Armure de corps</text:p>
          </table:table-cell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 table:style-name="ce8" office:value-type="string">
            <text:p>Ral Ohm Sur Eth</text:p>
          </table:table-cell>
          <table:table-cell table:style-name="ce11" office:value-type="string">
            <text:p><text:span text:style-name="T2">Aura Epines de niveau 15-21 lorsqu'on est équipé de l'objet</text:span></text:p>
            <text:p><text:span text:style-name="T2">+50% à la vitesse de récupération après un coup</text:span></text:p>
            <text:p><text:span text:style-name="T2">+25-50% aux dégâts de poison</text:span></text:p>
            <text:p><text:span text:style-name="T2">+300 en défense</text:span></text:p>
            <text:p><text:span text:style-name="T2">+5% au maximum de mana</text:span></text:p>
            <text:p><text:span text:style-name="T2">+15% à la vitesse de régénération du mana</text:span></text:p>
            <text:p><text:span text:style-name="T2">+5% au maximum de résistance au froid</text:span></text:p>
            <text:p><text:span text:style-name="T2">+30% à la résistance au feu</text:span></text:p>
            <text:p><text:span text:style-name="T2">+100% à la résistance au poison</text:span></text:p>
            <text:p><text:span text:style-name="T2">+13 en vie après chaque mort</text:span></text:p>
            <text:p><text:span text:style-name="T3">33 charges du sort Esprit Vengeur de niveau 13</text:span></text:p>
          </table:table-cell>
          <table:table-cell table:number-columns-repeated="1017"/>
        </table:table-row>
        <table:table-row table:style-name="ro17">
          <table:table-cell office:value-type="string">
            <text:p>Bête</text:p>
          </table:table-cell>
          <table:table-cell office:value-type="string">
            <text:p>Druide</text:p>
          </table:table-cell>
          <table:table-cell office:value-type="string">
            <text:p>Hache, marteau, sceptre</text:p>
          </table:table-cell>
          <table:table-cell office:value-type="float" office:value="63">
            <text:p>63</text:p>
          </table:table-cell>
          <table:table-cell office:value-type="float" office:value="5">
            <text:p>5</text:p>
          </table:table-cell>
          <table:table-cell office:value-type="string">
            <text:p>Ber Tir Um Mal Lum</text:p>
          </table:table-cell>
          <table:table-cell table:style-name="ce12" office:value-type="string">
            <text:p><text:span text:style-name="T2">Aura Fanatisme de niveau 9 lorsqu'on est équipé de l'objet</text:span></text:p>
            <text:p><text:span text:style-name="T2">+40% en vitesse d'attaque</text:span></text:p>
            <text:p><text:span text:style-name="T2">+240-270% de dégâts</text:span></text:p>
            <text:p><text:span text:style-name="T2">20% de chance de faire un coup cinglant</text:span></text:p>
            <text:p><text:span text:style-name="T2">25% de chance de faire des blessures ouvertes</text:span></text:p>
            <text:p><text:span text:style-name="T5">+3 à Grizzly</text:span></text:p>
            <text:p><text:span text:style-name="T5">+3 à Lycanthropie</text:span></text:p>
            <text:p><text:span text:style-name="T2">Empêche le monstre de se soigner</text:span></text:p>
            <text:p><text:span text:style-name="T2">+25-40 en force</text:span></text:p>
            <text:p><text:span text:style-name="T2">+10 en énergie</text:span></text:p>
            <text:p><text:span text:style-name="T2">+2 de mana après chaque mort</text:span></text:p>
            <text:p><text:span text:style-name="T3">5 charges du sort Grizzly (invocation) de niveau 13</text:span></text:p>
          </table:table-cell>
          <table:table-cell table:number-columns-repeated="1017"/>
        </table:table-row>
        <table:table-row table:style-name="ro16">
          <table:table-cell office:value-type="string">
            <text:p>Chaînes</text:p>
          </table:table-cell>
          <table:table-cell/>
          <table:table-cell office:value-type="string">
            <text:p>Armure de corps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string">
            <text:p>Dol Um Ber Ist</text:p>
          </table:table-cell>
          <table:table-cell table:style-name="ce11" office:value-type="string">
            <text:p><text:span text:style-name="T2">+2 à toutes les compétences</text:span></text:p>
            <text:p><text:span text:style-name="T2">+200% de dégâts contre les démons</text:span></text:p>
            <text:p><text:span text:style-name="T2">+100% de dégâts contre les morts-vivants</text:span></text:p>
            <text:p><text:span text:style-name="T2">8% de vie volée par coup</text:span></text:p>
            <text:p><text:span text:style-name="T2">+70% de défense</text:span></text:p>
            <text:p><text:span text:style-name="T2">+20 en force</text:span></text:p>
            <text:p><text:span text:style-name="T2">+7 à la régénération de la vie</text:span></text:p>
            <text:p><text:span text:style-name="T2">+65 à toutes les résistances</text:span></text:p>
            <text:p><text:span text:style-name="T2">Dégâts réduits de 8%</text:span></text:p>
            <text:p><text:span text:style-name="T3">+25% de chance de trouver des objets magiques</text:span></text:p>
          </table:table-cell>
          <table:table-cell table:number-columns-repeated="1017"/>
        </table:table-row>
        <table:table-row table:style-name="ro13">
          <table:table-cell office:value-type="string">
            <text:p>Eternité</text:p>
          </table:table-cell>
          <table:table-cell/>
          <table:table-cell office:value-type="string">
            <text:p>Arme CàC</text:p>
          </table:table-cell>
          <table:table-cell office:value-type="float" office:value="63">
            <text:p>63</text:p>
          </table:table-cell>
          <table:table-cell office:value-type="float" office:value="5">
            <text:p>5</text:p>
          </table:table-cell>
          <table:table-cell office:value-type="string">
            <text:p>Amn Ber Ist Sol Sur</text:p>
          </table:table-cell>
          <table:table-cell table:style-name="ce11" office:value-type="string">
            <text:p><text:span text:style-name="T2">Indestructible</text:span></text:p>
            <text:p><text:span text:style-name="T2">+260-310% de dégâts</text:span></text:p>
            <text:p><text:span text:style-name="T2">+9 aux dégâts minimum</text:span></text:p>
            <text:p><text:span text:style-name="T2">7% de vie volée par coup</text:span></text:p>
            <text:p><text:span text:style-name="T2">20% de chance de faire un coup cinglant</text:span></text:p>
            <text:p><text:span text:style-name="T2">Les coups aveuglent l'adversaire</text:span></text:p>
            <text:p><text:span text:style-name="T2">Ralenti la cible de 33%</text:span></text:p>
            <text:p><text:span text:style-name="T2">+16% à la régénération du mana</text:span></text:p>
            <text:p><text:span text:style-name="T2">Régénère la vitalité +16</text:span></text:p>
            <text:p><text:span text:style-name="T2">Ne peut pas être immobilisé</text:span></text:p>
            <text:p><text:span text:style-name="T2">+30% de chance de trouver des objets magiques</text:span></text:p>
            <text:p><text:span text:style-name="T3">88 charges du sort Ressusciter de niveau 8</text:span></text:p>
          </table:table-cell>
          <table:table-cell table:number-columns-repeated="1017"/>
        </table:table-row>
        <table:table-row table:style-name="ro19">
          <table:table-cell office:value-type="string">
            <text:p>Enigme</text:p>
          </table:table-cell>
          <table:table-cell/>
          <table:table-cell office:value-type="string">
            <text:p>Armure de corps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office:value-type="string">
            <text:p>Jah Ith Ber</text:p>
          </table:table-cell>
          <table:table-cell table:style-name="ce11" office:value-type="string">
            <text:p><text:span text:style-name="T2">+2 à toutes les compétences</text:span></text:p>
            <text:p><text:span text:style-name="T2">+45% en vitesse de marche/course</text:span></text:p>
            <text:p><text:span text:style-name="T2">+1 à Téléport</text:span></text:p>
            <text:p><text:span text:style-name="T2">+750-775 en défense</text:span></text:p>
            <text:p><text:span text:style-name="T2">+(0,75 par niveau de perso) 0-74 à la force (en fonction du niveau du perso)</text:span></text:p>
            <text:p><text:span text:style-name="T2">+5% au maximum de vie</text:span></text:p>
            <text:p><text:span text:style-name="T2">Dégâts réduits de 8%</text:span></text:p>
            <text:p><text:span text:style-name="T2">+14 en vie après chaque mort</text:span></text:p>
            <text:p><text:span text:style-name="T2">15% des dégâts vont au mana</text:span></text:p>
            <text:p><text:span text:style-name="T3">+(1 par niveau de perso) 1-99% à la chance de trouver des objets magiques (en fonction du niveau du perso)</text:span></text:p>
          </table:table-cell>
          <table:table-cell table:number-columns-repeated="1017"/>
        </table:table-row>
        <table:table-row table:style-name="ro16">
          <table:table-cell office:value-type="string">
            <text:p>Famine</text:p>
          </table:table-cell>
          <table:table-cell/>
          <table:table-cell office:value-type="string">
            <text:p>hache, marteau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string">
            <text:p>Fal Ohm Ort Jah</text:p>
          </table:table-cell>
          <table:table-cell table:style-name="ce11" office:value-type="string">
            <text:p><text:span text:style-name="T2">+30% en vitesse d'attaque</text:span></text:p>
            <text:p><text:span text:style-name="T2">+320-370% de dégâts</text:span></text:p>
            <text:p><text:span text:style-name="T2">Ignore la défense de l'adversaire</text:span></text:p>
            <text:p><text:span text:style-name="T2">+180-200 de dégâts magiques</text:span></text:p>
            <text:p><text:span text:style-name="T2">+50-200 de dégâts de feu</text:span></text:p>
            <text:p><text:span text:style-name="T2">+51-250 de dégâts de foudre</text:span></text:p>
            <text:p><text:span text:style-name="T2">+50-200 de dégâts de froid</text:span></text:p>
            <text:p><text:span text:style-name="T2">12% de vie volée par coup</text:span></text:p>
            <text:p><text:span text:style-name="T2">Empêche le monstre de se soigner</text:span></text:p>
            <text:p><text:span text:style-name="T3">+10 en force</text:span></text:p>
          </table:table-cell>
          <table:table-cell table:number-columns-repeated="1017"/>
        </table:table-row>
        <table:table-row table:style-name="ro5">
          <table:table-cell office:value-type="string">
            <text:p>Furie</text:p>
          </table:table-cell>
          <table:table-cell office:value-type="string">
            <text:p>Barbare</text:p>
          </table:table-cell>
          <table:table-cell office:value-type="string">
            <text:p>Arme CàC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office:value-type="string">
            <text:p>Jah Gul eth</text:p>
          </table:table-cell>
          <table:table-cell table:style-name="ce11" office:value-type="string">
            <text:p><text:span text:style-name="T2">+209% de dégâts</text:span></text:p>
            <text:p><text:span text:style-name="T2">+40% à la vitesse d'attaque</text:span></text:p>
            <text:p><text:span text:style-name="T2">Empêche le monstre de guérir</text:span></text:p>
            <text:p><text:span text:style-name="T2">66% de chances de blessures ouvertes</text:span></text:p>
            <text:p><text:span text:style-name="T2">33% de chances de coup mortel</text:span></text:p>
            <text:p><text:span text:style-name="T2">Ignore la défense de la cible</text:span></text:p>
            <text:p><text:span text:style-name="T2">-25% à la défense de la cible</text:span></text:p>
            <text:p><text:span text:style-name="T2">+20% au niveau d'attaque</text:span></text:p>
            <text:p><text:span text:style-name="T2">+6% de vie volée par coup</text:span></text:p>
            <text:p><text:span text:style-name="T2">+5 à Frénésie </text:span><text:span text:style-name="T5">(barbare seulement)</text:span></text:p>
          </table:table-cell>
          <table:table-cell table:number-columns-repeated="1017"/>
        </table:table-row>
        <table:table-row table:style-name="ro17">
          <table:table-cell office:value-type="string">
            <text:p>Dévastation</text:p>
          </table:table-cell>
          <table:table-cell/>
          <table:table-cell office:value-type="string">
            <text:p>hache, hache d'arme, marteau</text:p>
          </table:table-cell>
          <table:table-cell office:value-type="float" office:value="67">
            <text:p>67</text:p>
          </table:table-cell>
          <table:table-cell office:value-type="float" office:value="5">
            <text:p>5</text:p>
          </table:table-cell>
          <table:table-cell office:value-type="string">
            <text:p>Hel Ohm Um Lo Cham</text:p>
          </table:table-cell>
          <table:table-cell table:style-name="ce11" office:value-type="string">
            <text:p><text:span text:style-name="T2">5% de chance de lancer un sort Volcan de niveau 18 en frappant</text:span></text:p>
            <text:p><text:span text:style-name="T2">Aura Immobilisation Sacrée de niveau 12 lorsqu'on est équipé de l'objet</text:span></text:p>
            <text:p><text:span text:style-name="T2">+2 à toutes les compétences</text:span></text:p>
            <text:p><text:span text:style-name="T2">+45% en vitesse d'attaque</text:span></text:p>
            <text:p><text:span text:style-name="T2">+330-370% de dégâts</text:span></text:p>
            <text:p><text:span text:style-name="T2">-40 à 60% à la résistance au froid de l'ennemi</text:span></text:p>
            <text:p><text:span text:style-name="T2">20% de coup mortel</text:span></text:p>
            <text:p><text:span text:style-name="T2">25% de chance de faire des blessures ouvertes</text:span></text:p>
            <text:p><text:span text:style-name="T2">Empêche le monstre de se soigner</text:span></text:p>
            <text:p><text:span text:style-name="T2">Gèle la cible +3</text:span></text:p>
            <text:p><text:span text:style-name="T3">-20% aux conditions requises</text:span></text:p>
          </table:table-cell>
          <table:table-cell table:number-columns-repeated="1017"/>
        </table:table-row>
        <table:table-row table:style-name="ro15">
          <table:table-cell office:value-type="string">
            <text:p>Heaume</text:p>
          </table:table-cell>
          <table:table-cell/>
          <table:table-cell office:value-type="string">
            <text:p>Toutes les armes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string">
            <text:p>Sur Cham Amn Lo</text:p>
          </table:table-cell>
          <table:table-cell table:style-name="ce11" office:value-type="string">
            <text:p><text:span text:style-name="T2">100% de chance de lancer un sort Flamboiement de niveau 36 lorsque vous montez de niveau</text:span></text:p>
            <text:p><text:span text:style-name="T2">100% de chance de lancer un sort Météore de niveau 48 lorsque vous mourez</text:span></text:p>
            <text:p><text:span text:style-name="T2">Aura Feu Sacré de niveau 16 lorsque vous êtes équipé de l'objet</text:span></text:p>
            <text:p><text:span text:style-name="T2">+33% en vitesse d'attaque</text:span></text:p>
            <text:p><text:span text:style-name="T2">+280-330% de dégâts</text:span></text:p>
            <text:p><text:span text:style-name="T2">Ignore la défense de l'adversaire</text:span></text:p>
            <text:p><text:span text:style-name="T2">7% de vie volée par coup</text:span></text:p>
            <text:p><text:span text:style-name="T2">-20% à la résistance au feu de l'ennemi</text:span></text:p>
            <text:p><text:span text:style-name="T2">20% de chance de faire un coup mortel</text:span></text:p>
            <text:p><text:span text:style-name="T2">Les coups aveuglent l'adversaire</text:span></text:p>
            <text:p><text:span text:style-name="T3">Gèle l'adversaire +3</text:span></text:p>
          </table:table-cell>
          <table:table-cell table:number-columns-repeated="1017"/>
        </table:table-row>
        <table:table-row table:style-name="ro20">
          <table:table-cell office:value-type="string">
            <text:p>Bagne</text:p>
          </table:table-cell>
          <table:table-cell/>
          <table:table-cell office:value-type="string">
            <text:p>Toutes les armes</text:p>
          </table:table-cell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 table:style-name="ce9" office:value-type="string">
            <text:p>Vex Hel El Eld Zod Eth</text:p>
          </table:table-cell>
          <table:table-cell table:style-name="ce11" office:value-type="string">
            <text:p><text:span text:style-name="T2">50% de chance de lancer un sort Choc Empoisonné de niveau 20 lorsque vous tuez un ennemi</text:span></text:p>
            <text:p><text:span text:style-name="T2">Indestructible</text:span></text:p>
            <text:p><text:span text:style-name="T2">+60% en vitesse d'attaque</text:span></text:p>
            <text:p><text:span text:style-name="T2">+350-400% de dégâts</text:span></text:p>
            <text:p><text:span text:style-name="T2">+200% de dégâts contre les morts-vivants</text:span></text:p>
            <text:p><text:span text:style-name="T2">-25% à la défense de la cible</text:span></text:p>
            <text:p><text:span text:style-name="T2">+50 au niveau d'attaque</text:span></text:p>
            <text:p><text:span text:style-name="T2">+50 au niveau d'attaque contre les morts-vivants</text:span></text:p>
            <text:p><text:span text:style-name="T2">7% de mana volé par coup</text:span></text:p>
            <text:p><text:span text:style-name="T2">12-15% de vie volée par coup</text:span></text:p>
            <text:p><text:span text:style-name="T2">Empêche le monstre de se soigner</text:span></text:p>
            <text:p><text:span text:style-name="T2">+30 à tous les attributs</text:span></text:p>
            <text:p><text:span text:style-name="T2">+1 au cercle de lumière</text:span></text:p>
            <text:p><text:span text:style-name="T3">-20% aux conditions requises</text:span></text:p>
          </table:table-cell>
          <table:table-cell table:number-columns-repeated="1017"/>
        </table:table-row>
        <table:table-row table:style-name="ro21" table:number-rows-repeated="6549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2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1">
          <table:table-cell/>
        </table:table-row>
      </table:table>
      <table:database-ranges>
        <table:database-range table:target-range-address="'Mots runiques'.A1:'Mots runiques'.G45" table:display-filter-buttons="true">
          <table:sort>
            <table:sort-by table:field-number="3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MS Sans Serif" svg:font-family="'MS Sans Serif', 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3">03/01/2009</text:date>, <text:time>14:5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édéric Jeanneau</meta:initial-creator>
    <meta:creation-date>2009-01-03T13:57:51.64</meta:creation-date>
    <dc:date>2009-01-03T14:49:59.95</dc:date>
    <dc:creator>Frédéric Jeanneau</dc:creator>
    <meta:editing-duration>PT00H37M07S</meta:editing-duration>
    <meta:editing-cycles>3</meta:editing-cycles>
    <meta:generator>OpenOffice.org/3.0$Win32 OpenOffice.org_project/300m9$Build-9358</meta:generator>
    <meta:document-statistic meta:table-count="3" meta:cell-count="281" meta:object-count="0"/>
    <meta:user-defined meta:name="Info 1"/>
    <meta:user-defined meta:name="Info 2"/>
    <meta:user-defined meta:name="Info 3"/>
    <meta:user-defined meta:name="Info 4"/>
  </office:meta>
</office:document-meta>
</file>