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Sans Serif" svg:font-family="'MS Sans Serif', 'Times New Roman'" style:font-family-generic="roman"/>
    <style:font-face style:name="Courier New1" svg:font-family="'Courier New'" style:font-family-generic="modern" style:font-pitch="fixed"/>
    <style:font-face style:name="Algerian" svg:font-family="Algerian" style:font-family-generic="decorative" style:font-pitch="variable"/>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au1" style:family="table">
      <style:table-properties style:width="13.732cm" table:align="center" style:writing-mode="lr-tb"/>
    </style:style>
    <style:style style:name="Tableau1.A" style:family="table-column">
      <style:table-column-properties style:column-width="2.043cm"/>
    </style:style>
    <style:style style:name="Tableau1.B" style:family="table-column">
      <style:table-column-properties style:column-width="2.044cm"/>
    </style:style>
    <style:style style:name="Tableau1.D" style:family="table-column">
      <style:table-column-properties style:column-width="7.601cm"/>
    </style:style>
    <style:style style:name="Tableau1.1" style:family="table-row">
      <style:table-row-properties style:keep-together="true" fo:keep-together="auto"/>
    </style:style>
    <style:style style:name="Tableau1.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Tableau1.D1" style:family="table-cell">
      <style:table-cell-properties style:vertical-align="middle" style:border-line-width="0.002cm 0.088cm 0.002cm" fo:padding="0cm" fo:border="0.092cm double #000000" style:writing-mode="lr-tb"/>
    </style:style>
    <style:style style:name="Tableau1.21" style:family="table-row">
      <style:table-row-properties style:min-row-height="2.981cm" style:keep-together="true" fo:keep-together="auto"/>
    </style:style>
    <style:style style:name="Tableau2" style:family="table">
      <style:table-properties style:width="7.468cm" table:align="center" style:writing-mode="lr-tb"/>
    </style:style>
    <style:style style:name="Tableau2.A" style:family="table-column">
      <style:table-column-properties style:column-width="7.468cm"/>
    </style:style>
    <style:style style:name="Tableau2.1" style:family="table-row">
      <style:table-row-properties style:min-row-height="0.397cm" style:keep-together="true" fo:keep-together="auto"/>
    </style:style>
    <style:style style:name="Tableau2.A1" style:family="table-cell">
      <style:table-cell-properties style:vertical-align="middle" fo:padding="0cm" fo:border="none" style:writing-mode="lr-tb"/>
    </style:style>
    <style:style style:name="Tableau3" style:family="table">
      <style:table-properties style:width="7.468cm" table:align="center" style:writing-mode="lr-tb"/>
    </style:style>
    <style:style style:name="Tableau3.A" style:family="table-column">
      <style:table-column-properties style:column-width="7.468cm"/>
    </style:style>
    <style:style style:name="Tableau3.1" style:family="table-row">
      <style:table-row-properties style:keep-together="true" fo:keep-together="auto"/>
    </style:style>
    <style:style style:name="Tableau3.A1" style:family="table-cell">
      <style:table-cell-properties style:vertical-align="middle" fo:padding="0cm" fo:border="none" style:writing-mode="lr-tb"/>
    </style:style>
    <style:style style:name="Tableau4" style:family="table">
      <style:table-properties style:width="7.468cm" table:align="center" style:writing-mode="lr-tb"/>
    </style:style>
    <style:style style:name="Tableau4.A" style:family="table-column">
      <style:table-column-properties style:column-width="7.468cm"/>
    </style:style>
    <style:style style:name="Tableau4.1" style:family="table-row">
      <style:table-row-properties style:keep-together="true" fo:keep-together="auto"/>
    </style:style>
    <style:style style:name="Tableau4.A1" style:family="table-cell">
      <style:table-cell-properties style:vertical-align="middle" fo:padding="0cm" fo:border="none" style:writing-mode="lr-tb"/>
    </style:style>
    <style:style style:name="Tableau5" style:family="table">
      <style:table-properties style:width="7.468cm" table:align="center" style:writing-mode="lr-tb"/>
    </style:style>
    <style:style style:name="Tableau5.A" style:family="table-column">
      <style:table-column-properties style:column-width="7.468cm"/>
    </style:style>
    <style:style style:name="Tableau5.1" style:family="table-row">
      <style:table-row-properties style:keep-together="true" fo:keep-together="auto"/>
    </style:style>
    <style:style style:name="Tableau5.A1" style:family="table-cell">
      <style:table-cell-properties style:vertical-align="middle" fo:padding="0cm" fo:border="none" style:writing-mode="lr-tb"/>
    </style:style>
    <style:style style:name="Tableau6" style:family="table">
      <style:table-properties style:width="7.468cm" table:align="center" style:writing-mode="lr-tb"/>
    </style:style>
    <style:style style:name="Tableau6.A" style:family="table-column">
      <style:table-column-properties style:column-width="7.468cm"/>
    </style:style>
    <style:style style:name="Tableau6.1" style:family="table-row">
      <style:table-row-properties style:keep-together="true" fo:keep-together="auto"/>
    </style:style>
    <style:style style:name="Tableau6.A1" style:family="table-cell">
      <style:table-cell-properties style:vertical-align="middle" fo:padding="0cm" fo:border="none" style:writing-mode="lr-tb"/>
    </style:style>
    <style:style style:name="Tableau7" style:family="table">
      <style:table-properties style:width="7.468cm" table:align="center" style:writing-mode="lr-tb"/>
    </style:style>
    <style:style style:name="Tableau7.A" style:family="table-column">
      <style:table-column-properties style:column-width="7.468cm"/>
    </style:style>
    <style:style style:name="Tableau7.1" style:family="table-row">
      <style:table-row-properties style:keep-together="true" fo:keep-together="auto"/>
    </style:style>
    <style:style style:name="Tableau7.A1" style:family="table-cell">
      <style:table-cell-properties style:vertical-align="middle" fo:padding="0cm" fo:border="none" style:writing-mode="lr-tb"/>
    </style:style>
    <style:style style:name="Tableau8" style:family="table">
      <style:table-properties style:width="7.468cm" table:align="center" style:writing-mode="lr-tb"/>
    </style:style>
    <style:style style:name="Tableau8.A" style:family="table-column">
      <style:table-column-properties style:column-width="7.468cm"/>
    </style:style>
    <style:style style:name="Tableau8.1" style:family="table-row">
      <style:table-row-properties style:keep-together="true" fo:keep-together="auto"/>
    </style:style>
    <style:style style:name="Tableau8.A1" style:family="table-cell">
      <style:table-cell-properties style:vertical-align="middle" fo:padding="0cm" fo:border="none" style:writing-mode="lr-tb"/>
    </style:style>
    <style:style style:name="Tableau9" style:family="table">
      <style:table-properties style:width="7.468cm" table:align="center" style:writing-mode="lr-tb"/>
    </style:style>
    <style:style style:name="Tableau9.A" style:family="table-column">
      <style:table-column-properties style:column-width="7.468cm"/>
    </style:style>
    <style:style style:name="Tableau9.1" style:family="table-row">
      <style:table-row-properties style:keep-together="true" fo:keep-together="auto"/>
    </style:style>
    <style:style style:name="Tableau9.A1" style:family="table-cell">
      <style:table-cell-properties style:vertical-align="middle" fo:padding="0cm" fo:border="none" style:writing-mode="lr-tb"/>
    </style:style>
    <style:style style:name="Tableau10" style:family="table">
      <style:table-properties style:width="7.468cm" table:align="center" style:writing-mode="lr-tb"/>
    </style:style>
    <style:style style:name="Tableau10.A" style:family="table-column">
      <style:table-column-properties style:column-width="7.468cm"/>
    </style:style>
    <style:style style:name="Tableau10.1" style:family="table-row">
      <style:table-row-properties style:keep-together="true" fo:keep-together="auto"/>
    </style:style>
    <style:style style:name="Tableau10.A1" style:family="table-cell">
      <style:table-cell-properties style:vertical-align="middle" fo:padding="0cm" fo:border="none" style:writing-mode="lr-tb"/>
    </style:style>
    <style:style style:name="Tableau11" style:family="table">
      <style:table-properties style:width="7.468cm" table:align="center" style:writing-mode="lr-tb"/>
    </style:style>
    <style:style style:name="Tableau11.A" style:family="table-column">
      <style:table-column-properties style:column-width="7.468cm"/>
    </style:style>
    <style:style style:name="Tableau11.1" style:family="table-row">
      <style:table-row-properties style:keep-together="true" fo:keep-together="auto"/>
    </style:style>
    <style:style style:name="Tableau11.A1" style:family="table-cell">
      <style:table-cell-properties style:vertical-align="middle" fo:padding="0cm" fo:border="none" style:writing-mode="lr-tb"/>
    </style:style>
    <style:style style:name="Tableau12" style:family="table">
      <style:table-properties style:width="7.468cm" table:align="center" style:writing-mode="lr-tb"/>
    </style:style>
    <style:style style:name="Tableau12.A" style:family="table-column">
      <style:table-column-properties style:column-width="7.468cm"/>
    </style:style>
    <style:style style:name="Tableau12.1" style:family="table-row">
      <style:table-row-properties style:keep-together="true" fo:keep-together="auto"/>
    </style:style>
    <style:style style:name="Tableau12.A1" style:family="table-cell">
      <style:table-cell-properties style:vertical-align="middle" fo:padding="0cm" fo:border="none" style:writing-mode="lr-tb"/>
    </style:style>
    <style:style style:name="Tableau13" style:family="table">
      <style:table-properties style:width="7.468cm" table:align="center" style:writing-mode="lr-tb"/>
    </style:style>
    <style:style style:name="Tableau13.A" style:family="table-column">
      <style:table-column-properties style:column-width="7.468cm"/>
    </style:style>
    <style:style style:name="Tableau13.1" style:family="table-row">
      <style:table-row-properties style:keep-together="true" fo:keep-together="auto"/>
    </style:style>
    <style:style style:name="Tableau13.A1" style:family="table-cell">
      <style:table-cell-properties style:vertical-align="middle" fo:padding="0cm" fo:border="none" style:writing-mode="lr-tb"/>
    </style:style>
    <style:style style:name="Tableau14" style:family="table">
      <style:table-properties style:width="7.468cm" table:align="center" style:writing-mode="lr-tb"/>
    </style:style>
    <style:style style:name="Tableau14.A" style:family="table-column">
      <style:table-column-properties style:column-width="7.468cm"/>
    </style:style>
    <style:style style:name="Tableau14.1" style:family="table-row">
      <style:table-row-properties style:keep-together="true" fo:keep-together="auto"/>
    </style:style>
    <style:style style:name="Tableau14.A1" style:family="table-cell">
      <style:table-cell-properties style:vertical-align="middle" fo:padding="0cm" fo:border="none" style:writing-mode="lr-tb"/>
    </style:style>
    <style:style style:name="Tableau15" style:family="table">
      <style:table-properties style:width="7.468cm" table:align="center" style:writing-mode="lr-tb"/>
    </style:style>
    <style:style style:name="Tableau15.A" style:family="table-column">
      <style:table-column-properties style:column-width="7.468cm"/>
    </style:style>
    <style:style style:name="Tableau15.1" style:family="table-row">
      <style:table-row-properties style:keep-together="true" fo:keep-together="auto"/>
    </style:style>
    <style:style style:name="Tableau15.A1" style:family="table-cell">
      <style:table-cell-properties style:vertical-align="middle" fo:padding="0cm" fo:border="none" style:writing-mode="lr-tb"/>
    </style:style>
    <style:style style:name="Tableau16" style:family="table">
      <style:table-properties style:width="7.468cm" table:align="center" style:writing-mode="lr-tb"/>
    </style:style>
    <style:style style:name="Tableau16.A" style:family="table-column">
      <style:table-column-properties style:column-width="7.468cm"/>
    </style:style>
    <style:style style:name="Tableau16.1" style:family="table-row">
      <style:table-row-properties style:keep-together="true" fo:keep-together="auto"/>
    </style:style>
    <style:style style:name="Tableau16.A1" style:family="table-cell">
      <style:table-cell-properties style:vertical-align="middle" fo:padding="0cm" fo:border="none" style:writing-mode="lr-tb"/>
    </style:style>
    <style:style style:name="Tableau17" style:family="table">
      <style:table-properties style:width="7.468cm" table:align="center" style:writing-mode="lr-tb"/>
    </style:style>
    <style:style style:name="Tableau17.A" style:family="table-column">
      <style:table-column-properties style:column-width="7.468cm"/>
    </style:style>
    <style:style style:name="Tableau17.1" style:family="table-row">
      <style:table-row-properties style:min-row-height="0.397cm" style:keep-together="true" fo:keep-together="auto"/>
    </style:style>
    <style:style style:name="Tableau17.A1" style:family="table-cell">
      <style:table-cell-properties style:vertical-align="middle" fo:padding="0cm" fo:border="none" style:writing-mode="lr-tb"/>
    </style:style>
    <style:style style:name="Tableau17.2" style:family="table-row">
      <style:table-row-properties style:min-row-height="0.37cm" style:keep-together="true" fo:keep-together="auto"/>
    </style:style>
    <style:style style:name="Tableau18" style:family="table">
      <style:table-properties style:width="7.468cm" table:align="center" style:writing-mode="lr-tb"/>
    </style:style>
    <style:style style:name="Tableau18.A" style:family="table-column">
      <style:table-column-properties style:column-width="7.468cm"/>
    </style:style>
    <style:style style:name="Tableau18.1" style:family="table-row">
      <style:table-row-properties style:keep-together="true" fo:keep-together="auto"/>
    </style:style>
    <style:style style:name="Tableau18.A1" style:family="table-cell">
      <style:table-cell-properties style:vertical-align="middle" fo:padding="0cm" fo:border="none" style:writing-mode="lr-tb"/>
    </style:style>
    <style:style style:name="Tableau19" style:family="table">
      <style:table-properties style:width="7.468cm" table:align="center" style:writing-mode="lr-tb"/>
    </style:style>
    <style:style style:name="Tableau19.A" style:family="table-column">
      <style:table-column-properties style:column-width="7.468cm"/>
    </style:style>
    <style:style style:name="Tableau19.1" style:family="table-row">
      <style:table-row-properties style:keep-together="true" fo:keep-together="auto"/>
    </style:style>
    <style:style style:name="Tableau19.A1" style:family="table-cell">
      <style:table-cell-properties style:vertical-align="middle" fo:padding="0cm" fo:border="none" style:writing-mode="lr-tb"/>
    </style:style>
    <style:style style:name="Tableau20" style:family="table">
      <style:table-properties style:width="7.468cm" table:align="center" style:writing-mode="lr-tb"/>
    </style:style>
    <style:style style:name="Tableau20.A" style:family="table-column">
      <style:table-column-properties style:column-width="7.468cm"/>
    </style:style>
    <style:style style:name="Tableau20.1" style:family="table-row">
      <style:table-row-properties style:keep-together="true" fo:keep-together="auto"/>
    </style:style>
    <style:style style:name="Tableau20.A1" style:family="table-cell">
      <style:table-cell-properties style:vertical-align="middle" fo:padding="0cm" fo:border="none" style:writing-mode="lr-tb"/>
    </style:style>
    <style:style style:name="Tableau21" style:family="table">
      <style:table-properties style:width="7.468cm" table:align="center" style:writing-mode="lr-tb"/>
    </style:style>
    <style:style style:name="Tableau21.A" style:family="table-column">
      <style:table-column-properties style:column-width="7.468cm"/>
    </style:style>
    <style:style style:name="Tableau21.1" style:family="table-row">
      <style:table-row-properties style:keep-together="true" fo:keep-together="auto"/>
    </style:style>
    <style:style style:name="Tableau21.A1" style:family="table-cell">
      <style:table-cell-properties style:vertical-align="middle" fo:padding="0cm" fo:border="none" style:writing-mode="lr-tb"/>
    </style:style>
    <style:style style:name="Tableau22" style:family="table">
      <style:table-properties style:width="7.468cm" table:align="center" style:writing-mode="lr-tb"/>
    </style:style>
    <style:style style:name="Tableau22.A" style:family="table-column">
      <style:table-column-properties style:column-width="7.468cm"/>
    </style:style>
    <style:style style:name="Tableau22.1" style:family="table-row">
      <style:table-row-properties style:keep-together="true" fo:keep-together="auto"/>
    </style:style>
    <style:style style:name="Tableau22.A1" style:family="table-cell">
      <style:table-cell-properties style:vertical-align="middle" fo:padding="0cm" fo:border="none" style:writing-mode="lr-tb"/>
    </style:style>
    <style:style style:name="Tableau23" style:family="table">
      <style:table-properties style:width="7.468cm" table:align="center" style:writing-mode="lr-tb"/>
    </style:style>
    <style:style style:name="Tableau23.A" style:family="table-column">
      <style:table-column-properties style:column-width="7.468cm"/>
    </style:style>
    <style:style style:name="Tableau23.1" style:family="table-row">
      <style:table-row-properties style:keep-together="true" fo:keep-together="auto"/>
    </style:style>
    <style:style style:name="Tableau23.A1" style:family="table-cell">
      <style:table-cell-properties style:vertical-align="middle" fo:padding="0cm" fo:border="none" style:writing-mode="lr-tb"/>
    </style:style>
    <style:style style:name="Tableau24" style:family="table">
      <style:table-properties style:width="7.468cm" table:align="center" style:writing-mode="lr-tb"/>
    </style:style>
    <style:style style:name="Tableau24.A" style:family="table-column">
      <style:table-column-properties style:column-width="7.468cm"/>
    </style:style>
    <style:style style:name="Tableau24.1" style:family="table-row">
      <style:table-row-properties style:keep-together="true" fo:keep-together="auto"/>
    </style:style>
    <style:style style:name="Tableau24.A1" style:family="table-cell">
      <style:table-cell-properties style:vertical-align="middle" fo:padding="0cm" fo:border="none" style:writing-mode="lr-tb"/>
    </style:style>
    <style:style style:name="Tableau25" style:family="table">
      <style:table-properties style:width="7.468cm" table:align="center" style:writing-mode="lr-tb"/>
    </style:style>
    <style:style style:name="Tableau25.A" style:family="table-column">
      <style:table-column-properties style:column-width="7.468cm"/>
    </style:style>
    <style:style style:name="Tableau25.1" style:family="table-row">
      <style:table-row-properties style:keep-together="true" fo:keep-together="auto"/>
    </style:style>
    <style:style style:name="Tableau25.A1" style:family="table-cell">
      <style:table-cell-properties style:vertical-align="middle" fo:padding="0cm" fo:border="none" style:writing-mode="lr-tb"/>
    </style:style>
    <style:style style:name="Tableau26" style:family="table">
      <style:table-properties style:width="15.164cm" table:align="center" style:writing-mode="lr-tb"/>
    </style:style>
    <style:style style:name="Tableau26.A" style:family="table-column">
      <style:table-column-properties style:column-width="2.044cm"/>
    </style:style>
    <style:style style:name="Tableau26.B" style:family="table-column">
      <style:table-column-properties style:column-width="2.043cm"/>
    </style:style>
    <style:style style:name="Tableau26.D" style:family="table-column">
      <style:table-column-properties style:column-width="9.035cm"/>
    </style:style>
    <style:style style:name="Tableau26.1" style:family="table-row">
      <style:table-row-properties style:keep-together="true" fo:keep-together="auto"/>
    </style:style>
    <style:style style:name="Tableau26.A1" style:family="table-cell">
      <style:table-cell-properties style:vertical-align="middle" style:border-line-width-left="0.002cm 0.088cm 0.002cm" style:border-line-width-top="0.002cm 0.088cm 0.002cm" style:border-line-width-bottom="0.002cm 0.088cm 0.002cm" fo:padding="0cm" fo:border-left="0.092cm double #000000" fo:border-right="none" fo:border-top="0.092cm double #000000" fo:border-bottom="0.092cm double #000000" style:writing-mode="lr-tb"/>
    </style:style>
    <style:style style:name="Tableau26.D1" style:family="table-cell">
      <style:table-cell-properties style:vertical-align="middle" style:border-line-width="0.002cm 0.088cm 0.002cm" fo:padding="0cm" fo:border="0.092cm double #000000" style:writing-mode="lr-tb"/>
    </style:style>
    <style:style style:name="Tableau26.8" style:family="table-row">
      <style:table-row-properties style:min-row-height="5.076cm" style:keep-together="true" fo:keep-together="auto"/>
    </style:style>
    <style:style style:name="Tableau26.16" style:family="table-row">
      <style:table-row-properties style:min-row-height="5.569cm" style:keep-together="true" fo:keep-together="auto"/>
    </style:style>
    <style:style style:name="Tableau26.17" style:family="table-row">
      <style:table-row-properties style:min-row-height="4.784cm" style:keep-together="true" fo:keep-together="auto"/>
    </style:style>
    <style:style style:name="Tableau26.18" style:family="table-row">
      <style:table-row-properties style:min-row-height="4.228cm" style:keep-together="true" fo:keep-together="auto"/>
    </style:style>
    <style:style style:name="Tableau26.22" style:family="table-row">
      <style:table-row-properties style:min-row-height="5.263cm" style:keep-together="true" fo:keep-together="auto"/>
    </style:style>
    <style:style style:name="Tableau27" style:family="table">
      <style:table-properties style:width="8.902cm" table:align="center" style:writing-mode="lr-tb"/>
    </style:style>
    <style:style style:name="Tableau27.A" style:family="table-column">
      <style:table-column-properties style:column-width="8.902cm"/>
    </style:style>
    <style:style style:name="Tableau27.1" style:family="table-row">
      <style:table-row-properties style:keep-together="true" fo:keep-together="auto"/>
    </style:style>
    <style:style style:name="Tableau27.A1" style:family="table-cell">
      <style:table-cell-properties style:vertical-align="middle" fo:padding="0cm" fo:border="none" style:writing-mode="lr-tb"/>
    </style:style>
    <style:style style:name="Tableau28" style:family="table">
      <style:table-properties style:width="8.902cm" table:align="center" style:writing-mode="lr-tb"/>
    </style:style>
    <style:style style:name="Tableau28.A" style:family="table-column">
      <style:table-column-properties style:column-width="8.902cm"/>
    </style:style>
    <style:style style:name="Tableau28.1" style:family="table-row">
      <style:table-row-properties style:keep-together="true" fo:keep-together="auto"/>
    </style:style>
    <style:style style:name="Tableau28.A1" style:family="table-cell">
      <style:table-cell-properties style:vertical-align="middle" fo:padding="0cm" fo:border="none" style:writing-mode="lr-tb"/>
    </style:style>
    <style:style style:name="Tableau29" style:family="table">
      <style:table-properties style:width="8.902cm" table:align="center" style:writing-mode="lr-tb"/>
    </style:style>
    <style:style style:name="Tableau29.A" style:family="table-column">
      <style:table-column-properties style:column-width="8.902cm"/>
    </style:style>
    <style:style style:name="Tableau29.1" style:family="table-row">
      <style:table-row-properties style:keep-together="true" fo:keep-together="auto"/>
    </style:style>
    <style:style style:name="Tableau29.A1" style:family="table-cell">
      <style:table-cell-properties style:vertical-align="middle" fo:padding="0cm" fo:border="none" style:writing-mode="lr-tb"/>
    </style:style>
    <style:style style:name="Tableau30" style:family="table">
      <style:table-properties style:width="8.902cm" table:align="center" style:writing-mode="lr-tb"/>
    </style:style>
    <style:style style:name="Tableau30.A" style:family="table-column">
      <style:table-column-properties style:column-width="8.902cm"/>
    </style:style>
    <style:style style:name="Tableau30.1" style:family="table-row">
      <style:table-row-properties style:keep-together="true" fo:keep-together="auto"/>
    </style:style>
    <style:style style:name="Tableau30.A1" style:family="table-cell">
      <style:table-cell-properties style:vertical-align="middle" fo:padding="0cm" fo:border="none" style:writing-mode="lr-tb"/>
    </style:style>
    <style:style style:name="Tableau31" style:family="table">
      <style:table-properties style:width="8.902cm" table:align="center" style:writing-mode="lr-tb"/>
    </style:style>
    <style:style style:name="Tableau31.A" style:family="table-column">
      <style:table-column-properties style:column-width="8.902cm"/>
    </style:style>
    <style:style style:name="Tableau31.1" style:family="table-row">
      <style:table-row-properties style:keep-together="true" fo:keep-together="auto"/>
    </style:style>
    <style:style style:name="Tableau31.A1" style:family="table-cell">
      <style:table-cell-properties style:vertical-align="middle" fo:padding="0cm" fo:border="none" style:writing-mode="lr-tb"/>
    </style:style>
    <style:style style:name="Tableau32" style:family="table">
      <style:table-properties style:width="8.902cm" table:align="center" style:writing-mode="lr-tb"/>
    </style:style>
    <style:style style:name="Tableau32.A" style:family="table-column">
      <style:table-column-properties style:column-width="8.902cm"/>
    </style:style>
    <style:style style:name="Tableau32.1" style:family="table-row">
      <style:table-row-properties style:keep-together="true" fo:keep-together="auto"/>
    </style:style>
    <style:style style:name="Tableau32.A1" style:family="table-cell">
      <style:table-cell-properties style:vertical-align="middle" fo:padding="0cm" fo:border="none" style:writing-mode="lr-tb"/>
    </style:style>
    <style:style style:name="Tableau33" style:family="table">
      <style:table-properties style:width="8.902cm" table:align="center" style:writing-mode="lr-tb"/>
    </style:style>
    <style:style style:name="Tableau33.A" style:family="table-column">
      <style:table-column-properties style:column-width="8.902cm"/>
    </style:style>
    <style:style style:name="Tableau33.1" style:family="table-row">
      <style:table-row-properties style:keep-together="true" fo:keep-together="auto"/>
    </style:style>
    <style:style style:name="Tableau33.A1" style:family="table-cell">
      <style:table-cell-properties style:vertical-align="middle" fo:padding="0cm" fo:border="none" style:writing-mode="lr-tb"/>
    </style:style>
    <style:style style:name="Tableau34" style:family="table">
      <style:table-properties style:width="8.902cm" table:align="center" style:writing-mode="lr-tb"/>
    </style:style>
    <style:style style:name="Tableau34.A" style:family="table-column">
      <style:table-column-properties style:column-width="8.902cm"/>
    </style:style>
    <style:style style:name="Tableau34.1" style:family="table-row">
      <style:table-row-properties style:keep-together="true" fo:keep-together="auto"/>
    </style:style>
    <style:style style:name="Tableau34.A1" style:family="table-cell">
      <style:table-cell-properties style:vertical-align="middle" fo:padding="0cm" fo:border="none" style:writing-mode="lr-tb"/>
    </style:style>
    <style:style style:name="Tableau35" style:family="table">
      <style:table-properties style:width="8.902cm" table:align="center" style:writing-mode="lr-tb"/>
    </style:style>
    <style:style style:name="Tableau35.A" style:family="table-column">
      <style:table-column-properties style:column-width="8.902cm"/>
    </style:style>
    <style:style style:name="Tableau35.1" style:family="table-row">
      <style:table-row-properties style:min-row-height="0.397cm" style:keep-together="true" fo:keep-together="auto"/>
    </style:style>
    <style:style style:name="Tableau35.A1" style:family="table-cell">
      <style:table-cell-properties style:vertical-align="middle" fo:padding="0cm" fo:border="none" style:writing-mode="lr-tb"/>
    </style:style>
    <style:style style:name="Tableau36" style:family="table">
      <style:table-properties style:width="8.902cm" table:align="center" style:writing-mode="lr-tb"/>
    </style:style>
    <style:style style:name="Tableau36.A" style:family="table-column">
      <style:table-column-properties style:column-width="8.902cm"/>
    </style:style>
    <style:style style:name="Tableau36.1" style:family="table-row">
      <style:table-row-properties style:keep-together="true" fo:keep-together="auto"/>
    </style:style>
    <style:style style:name="Tableau36.A1" style:family="table-cell">
      <style:table-cell-properties style:vertical-align="middle" fo:padding="0cm" fo:border="none" style:writing-mode="lr-tb"/>
    </style:style>
    <style:style style:name="Tableau37" style:family="table">
      <style:table-properties style:width="8.902cm" table:align="center" style:writing-mode="lr-tb"/>
    </style:style>
    <style:style style:name="Tableau37.A" style:family="table-column">
      <style:table-column-properties style:column-width="8.902cm"/>
    </style:style>
    <style:style style:name="Tableau37.1" style:family="table-row">
      <style:table-row-properties style:keep-together="true" fo:keep-together="auto"/>
    </style:style>
    <style:style style:name="Tableau37.A1" style:family="table-cell">
      <style:table-cell-properties style:vertical-align="middle" fo:padding="0cm" fo:border="none" style:writing-mode="lr-tb"/>
    </style:style>
    <style:style style:name="Tableau38" style:family="table">
      <style:table-properties style:width="8.902cm" table:align="center" style:writing-mode="lr-tb"/>
    </style:style>
    <style:style style:name="Tableau38.A" style:family="table-column">
      <style:table-column-properties style:column-width="8.902cm"/>
    </style:style>
    <style:style style:name="Tableau38.1" style:family="table-row">
      <style:table-row-properties style:keep-together="true" fo:keep-together="auto"/>
    </style:style>
    <style:style style:name="Tableau38.A1" style:family="table-cell">
      <style:table-cell-properties style:vertical-align="middle" fo:padding="0cm" fo:border="none" style:writing-mode="lr-tb"/>
    </style:style>
    <style:style style:name="Tableau39" style:family="table">
      <style:table-properties style:width="8.902cm" table:align="center" style:writing-mode="lr-tb"/>
    </style:style>
    <style:style style:name="Tableau39.A" style:family="table-column">
      <style:table-column-properties style:column-width="8.902cm"/>
    </style:style>
    <style:style style:name="Tableau39.1" style:family="table-row">
      <style:table-row-properties style:keep-together="true" fo:keep-together="auto"/>
    </style:style>
    <style:style style:name="Tableau39.A1" style:family="table-cell">
      <style:table-cell-properties style:vertical-align="middle" fo:padding="0cm" fo:border="none" style:writing-mode="lr-tb"/>
    </style:style>
    <style:style style:name="Tableau40" style:family="table">
      <style:table-properties style:width="8.902cm" table:align="center" style:writing-mode="lr-tb"/>
    </style:style>
    <style:style style:name="Tableau40.A" style:family="table-column">
      <style:table-column-properties style:column-width="8.902cm"/>
    </style:style>
    <style:style style:name="Tableau40.1" style:family="table-row">
      <style:table-row-properties style:keep-together="true" fo:keep-together="auto"/>
    </style:style>
    <style:style style:name="Tableau40.A1" style:family="table-cell">
      <style:table-cell-properties style:vertical-align="middle" fo:padding="0cm" fo:border="none" style:writing-mode="lr-tb"/>
    </style:style>
    <style:style style:name="Tableau41" style:family="table">
      <style:table-properties style:width="8.902cm" table:align="center" style:writing-mode="lr-tb"/>
    </style:style>
    <style:style style:name="Tableau41.A" style:family="table-column">
      <style:table-column-properties style:column-width="8.902cm"/>
    </style:style>
    <style:style style:name="Tableau41.1" style:family="table-row">
      <style:table-row-properties style:keep-together="true" fo:keep-together="auto"/>
    </style:style>
    <style:style style:name="Tableau41.A1" style:family="table-cell">
      <style:table-cell-properties style:vertical-align="middle" fo:padding="0cm" fo:border="none" style:writing-mode="lr-tb"/>
    </style:style>
    <style:style style:name="Tableau42" style:family="table">
      <style:table-properties style:width="8.902cm" table:align="center" style:writing-mode="lr-tb"/>
    </style:style>
    <style:style style:name="Tableau42.A" style:family="table-column">
      <style:table-column-properties style:column-width="8.902cm"/>
    </style:style>
    <style:style style:name="Tableau42.1" style:family="table-row">
      <style:table-row-properties style:keep-together="true" fo:keep-together="auto"/>
    </style:style>
    <style:style style:name="Tableau42.A1" style:family="table-cell">
      <style:table-cell-properties style:vertical-align="middle" fo:padding="0cm" fo:border="none" style:writing-mode="lr-tb"/>
    </style:style>
    <style:style style:name="Tableau43" style:family="table">
      <style:table-properties style:width="8.902cm" table:align="center" style:writing-mode="lr-tb"/>
    </style:style>
    <style:style style:name="Tableau43.A" style:family="table-column">
      <style:table-column-properties style:column-width="8.902cm"/>
    </style:style>
    <style:style style:name="Tableau43.1" style:family="table-row">
      <style:table-row-properties style:keep-together="true" fo:keep-together="auto"/>
    </style:style>
    <style:style style:name="Tableau43.A1" style:family="table-cell">
      <style:table-cell-properties style:vertical-align="middle" fo:padding="0cm" fo:border="none" style:writing-mode="lr-tb"/>
    </style:style>
    <style:style style:name="Tableau44" style:family="table">
      <style:table-properties style:width="8.902cm" table:align="center" style:writing-mode="lr-tb"/>
    </style:style>
    <style:style style:name="Tableau44.A" style:family="table-column">
      <style:table-column-properties style:column-width="8.902cm"/>
    </style:style>
    <style:style style:name="Tableau44.1" style:family="table-row">
      <style:table-row-properties style:keep-together="true" fo:keep-together="auto"/>
    </style:style>
    <style:style style:name="Tableau44.A1" style:family="table-cell">
      <style:table-cell-properties style:vertical-align="middle" fo:padding="0cm" fo:border="none" style:writing-mode="lr-tb"/>
    </style:style>
    <style:style style:name="Tableau45" style:family="table">
      <style:table-properties style:width="8.902cm" table:align="center" style:writing-mode="lr-tb"/>
    </style:style>
    <style:style style:name="Tableau45.A" style:family="table-column">
      <style:table-column-properties style:column-width="8.902cm"/>
    </style:style>
    <style:style style:name="Tableau45.1" style:family="table-row">
      <style:table-row-properties style:keep-together="true" fo:keep-together="auto"/>
    </style:style>
    <style:style style:name="Tableau45.A1" style:family="table-cell">
      <style:table-cell-properties style:vertical-align="middle" fo:padding="0cm" fo:border="none" style:writing-mode="lr-tb"/>
    </style:style>
    <style:style style:name="Tableau46" style:family="table">
      <style:table-properties style:width="8.902cm" table:align="center" style:writing-mode="lr-tb"/>
    </style:style>
    <style:style style:name="Tableau46.A" style:family="table-column">
      <style:table-column-properties style:column-width="8.902cm"/>
    </style:style>
    <style:style style:name="Tableau46.1" style:family="table-row">
      <style:table-row-properties style:keep-together="true" fo:keep-together="auto"/>
    </style:style>
    <style:style style:name="Tableau46.A1" style:family="table-cell">
      <style:table-cell-properties style:vertical-align="middle" fo:padding="0cm" fo:border="none" style:writing-mode="lr-tb"/>
    </style:style>
    <style:style style:name="Tableau47" style:family="table">
      <style:table-properties style:width="8.902cm" table:align="center" style:writing-mode="lr-tb"/>
    </style:style>
    <style:style style:name="Tableau47.A" style:family="table-column">
      <style:table-column-properties style:column-width="8.902cm"/>
    </style:style>
    <style:style style:name="Tableau47.1" style:family="table-row">
      <style:table-row-properties style:keep-together="true" fo:keep-together="auto"/>
    </style:style>
    <style:style style:name="Tableau47.A1" style:family="table-cell">
      <style:table-cell-properties style:vertical-align="middle" fo:padding="0cm" fo:border="none" style:writing-mode="lr-tb"/>
    </style:style>
    <style:style style:name="Tableau48" style:family="table">
      <style:table-properties style:width="8.902cm" table:align="center" style:writing-mode="lr-tb"/>
    </style:style>
    <style:style style:name="Tableau48.A" style:family="table-column">
      <style:table-column-properties style:column-width="8.902cm"/>
    </style:style>
    <style:style style:name="Tableau48.1" style:family="table-row">
      <style:table-row-properties style:keep-together="true" fo:keep-together="auto"/>
    </style:style>
    <style:style style:name="Tableau48.A1" style:family="table-cell">
      <style:table-cell-properties style:vertical-align="middle" fo:padding="0cm" fo:border="none" style:writing-mode="lr-tb"/>
    </style:style>
    <style:style style:name="Tableau49" style:family="table">
      <style:table-properties style:width="8.902cm" table:align="center" style:writing-mode="lr-tb"/>
    </style:style>
    <style:style style:name="Tableau49.A" style:family="table-column">
      <style:table-column-properties style:column-width="8.902cm"/>
    </style:style>
    <style:style style:name="Tableau49.1" style:family="table-row">
      <style:table-row-properties style:keep-together="true" fo:keep-together="auto"/>
    </style:style>
    <style:style style:name="Tableau49.A1" style:family="table-cell">
      <style:table-cell-properties style:vertical-align="middle" fo:padding="0cm" fo:border="none" style:writing-mode="lr-tb"/>
    </style:style>
    <style:style style:name="Tableau50" style:family="table">
      <style:table-properties style:width="11.328cm" table:align="center" style:writing-mode="lr-tb"/>
    </style:style>
    <style:style style:name="Tableau50.A" style:family="table-column">
      <style:table-column-properties style:column-width="3.739cm"/>
    </style:style>
    <style:style style:name="Tableau50.B" style:family="table-column">
      <style:table-column-properties style:column-width="3.741cm"/>
    </style:style>
    <style:style style:name="Tableau50.C" style:family="table-column">
      <style:table-column-properties style:column-width="3.847cm"/>
    </style:style>
    <style:style style:name="Tableau50.1" style:family="table-row">
      <style:table-row-properties style:keep-together="true" fo:keep-together="auto"/>
    </style:style>
    <style:style style:name="Tableau50.A1" style:family="table-cell">
      <style:table-cell-properties style:vertical-align="middle" style:border-line-width-left="0.002cm 0.088cm 0.002cm" style:border-line-width-top="0.002cm 0.088cm 0.002cm" style:border-line-width-bottom="0.002cm 0.088cm 0.002cm" fo:padding="0cm" fo:border-left="0.092cm double #808080" fo:border-right="none" fo:border-top="0.092cm double #808080" fo:border-bottom="0.092cm double #808080" style:writing-mode="lr-tb"/>
    </style:style>
    <style:style style:name="Tableau50.C1" style:family="table-cell">
      <style:table-cell-properties style:vertical-align="middle" style:border-line-width="0.002cm 0.088cm 0.002cm" fo:padding="0cm" fo:border="0.092cm double #808080" style:writing-mode="lr-tb"/>
    </style:style>
    <style:style style:name="Tableau51" style:family="table">
      <style:table-properties style:width="11.328cm" table:align="center" style:writing-mode="lr-tb"/>
    </style:style>
    <style:style style:name="Tableau51.A" style:family="table-column">
      <style:table-column-properties style:column-width="4.059cm"/>
    </style:style>
    <style:style style:name="Tableau51.B" style:family="table-column">
      <style:table-column-properties style:column-width="3.87cm"/>
    </style:style>
    <style:style style:name="Tableau51.C" style:family="table-column">
      <style:table-column-properties style:column-width="3.399cm"/>
    </style:style>
    <style:style style:name="Tableau51.1" style:family="table-row">
      <style:table-row-properties style:keep-together="true" fo:keep-together="auto"/>
    </style:style>
    <style:style style:name="Tableau51.A1" style:family="table-cell">
      <style:table-cell-properties style:vertical-align="middle" style:border-line-width-left="0.002cm 0.088cm 0.002cm" style:border-line-width-top="0.002cm 0.088cm 0.002cm" style:border-line-width-bottom="0.002cm 0.088cm 0.002cm" fo:padding="0cm" fo:border-left="0.092cm double #808080" fo:border-right="none" fo:border-top="0.092cm double #808080" fo:border-bottom="0.092cm double #808080" style:writing-mode="lr-tb"/>
    </style:style>
    <style:style style:name="Tableau51.C1" style:family="table-cell">
      <style:table-cell-properties style:vertical-align="middle" style:border-line-width="0.002cm 0.088cm 0.002cm" fo:padding="0cm" fo:border="0.092cm double #808080" style:writing-mode="lr-tb"/>
    </style:style>
    <style:style style:name="Tableau52" style:family="table">
      <style:table-properties style:width="14.533cm" table:align="center" style:writing-mode="lr-tb"/>
    </style:style>
    <style:style style:name="Tableau52.A" style:family="table-column">
      <style:table-column-properties style:column-width="1.155cm"/>
    </style:style>
    <style:style style:name="Tableau52.B" style:family="table-column">
      <style:table-column-properties style:column-width="1.154cm"/>
    </style:style>
    <style:style style:name="Tableau52.C" style:family="table-column">
      <style:table-column-properties style:column-width="5.482cm"/>
    </style:style>
    <style:style style:name="Tableau52.E" style:family="table-column">
      <style:table-column-properties style:column-width="1.259cm"/>
    </style:style>
    <style:style style:name="Tableau52.1" style:family="table-row">
      <style:table-row-properties style:keep-together="true" fo:keep-together="auto"/>
    </style:style>
    <style:style style:name="Tableau52.A1" style:family="table-cell">
      <style:table-cell-properties style:vertical-align="middle" style:border-line-width-left="0.002cm 0.088cm 0.002cm" style:border-line-width-top="0.002cm 0.088cm 0.002cm" style:border-line-width-bottom="0.002cm 0.088cm 0.002cm" fo:padding="0cm" fo:border-left="0.092cm double #808080" fo:border-right="none" fo:border-top="0.092cm double #808080" fo:border-bottom="0.092cm double #808080" style:writing-mode="lr-tb"/>
    </style:style>
    <style:style style:name="Tableau52.E1" style:family="table-cell">
      <style:table-cell-properties style:vertical-align="middle" style:border-line-width="0.002cm 0.088cm 0.002cm" fo:padding="0cm" fo:border="0.092cm double #80808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fo:color="#c17f31"/>
    </style:style>
    <style:style style:name="P3" style:family="paragraph" style:parent-style-name="Standard">
      <style:paragraph-properties fo:text-align="center" style:justify-single-word="false" style:snap-to-layout-grid="false"/>
      <style:text-properties fo:color="#c17f31" style:font-name="MS Sans Serif" fo:font-size="10pt" style:font-size-asian="10pt" style:font-size-complex="10pt"/>
    </style:style>
    <style:style style:name="P4" style:family="paragraph" style:parent-style-name="Standard">
      <style:paragraph-properties style:line-height-at-least="0.397cm" fo:text-align="center" style:justify-single-word="false" style:snap-to-layout-grid="false"/>
      <style:text-properties fo:color="#c17f31" style:font-name="MS Sans Serif" fo:font-size="10pt" style:font-size-asian="10pt" style:font-size-complex="10pt"/>
    </style:style>
    <style:style style:name="P5" style:family="paragraph" style:parent-style-name="Standard">
      <style:paragraph-properties style:line-height-at-least="0.37cm" fo:text-align="center" style:justify-single-word="false" style:snap-to-layout-grid="false"/>
      <style:text-properties fo:color="#c17f31" style:font-name="MS Sans Serif" fo:font-size="10pt" style:font-size-asian="10pt" style:font-size-complex="10pt"/>
    </style:style>
    <style:style style:name="P6" style:family="paragraph" style:parent-style-name="Standard">
      <style:paragraph-properties fo:text-align="center" style:justify-single-word="false" style:snap-to-layout-grid="false"/>
      <style:text-properties fo:color="#c17f31" style:font-name="MS Sans Serif" fo:font-size="10pt" fo:language="en" fo:country="GB" style:font-size-asian="10pt" style:font-size-complex="10pt"/>
    </style:style>
    <style:style style:name="P7" style:family="paragraph" style:parent-style-name="Standard">
      <style:paragraph-properties fo:text-align="center" style:justify-single-word="false" style:snap-to-layout-grid="false"/>
      <style:text-properties fo:color="#b71e01" style:font-name="MS Sans Serif" fo:font-size="10pt" fo:font-weight="bold" style:font-size-asian="10pt" style:font-weight-asian="bold" style:font-size-complex="10pt" style:font-weight-complex="bold"/>
    </style:style>
    <style:style style:name="P8" style:family="paragraph" style:parent-style-name="Standard">
      <style:paragraph-properties fo:text-align="center" style:justify-single-word="false" style:snap-to-layout-grid="false"/>
      <style:text-properties fo:color="#c0c0c0" style:font-name="MS Sans Serif" fo:font-size="10pt" fo:font-weight="bold" style:font-size-asian="10pt" style:font-weight-asian="bold" style:font-size-complex="10pt" style:font-weight-complex="bold"/>
    </style:style>
    <style:style style:name="P9" style:family="paragraph" style:parent-style-name="Standard">
      <style:paragraph-properties fo:margin-top="0.494cm" fo:margin-bottom="0.494cm"/>
    </style:style>
    <style:style style:name="P10" style:family="paragraph" style:parent-style-name="Standard">
      <style:paragraph-properties fo:margin-top="0.494cm" fo:margin-bottom="0.494cm"/>
      <style:text-properties fo:color="#b71e01" style:font-name="MS Sans Serif"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Standard">
      <style:paragraph-properties fo:margin-top="0.494cm" fo:margin-bottom="0.494cm" fo:text-align="center" style:justify-single-word="false"/>
      <style:text-properties fo:color="#b71e01" style:font-name="MS Sans Serif" fo:font-size="10pt" style:text-underline-style="solid" style:text-underline-width="auto" style:text-underline-color="font-color" fo:font-weight="bold" style:font-size-asian="10pt" style:font-weight-asian="bold" style:font-size-complex="10pt" style:font-weight-complex="bold"/>
    </style:style>
    <style:style style:name="P12" style:family="paragraph" style:parent-style-name="Standard">
      <style:paragraph-properties fo:margin-top="0.494cm" fo:margin-bottom="0.494cm"/>
      <style:text-properties fo:color="#c17f31" style:font-name="MS Sans Serif" fo:font-size="10pt" style:font-size-asian="10pt" style:font-size-complex="10pt"/>
    </style:style>
    <style:style style:name="P13" style:family="paragraph" style:parent-style-name="Standard">
      <style:paragraph-properties fo:margin-top="0.494cm" fo:margin-bottom="0.494cm"/>
      <style:text-properties fo:color="#c0c0c0" style:font-name="MS Sans Serif" fo:font-size="10pt" style:text-underline-style="solid" style:text-underline-width="auto" style:text-underline-color="font-color" fo:font-weight="bold" style:font-size-asian="10pt" style:font-weight-asian="bold" style:font-size-complex="10pt" style:font-weight-complex="bold"/>
    </style:style>
    <style:style style:name="P14" style:family="paragraph" style:parent-style-name="Standard">
      <style:paragraph-properties fo:margin-top="0.494cm" fo:margin-bottom="0.494cm"/>
      <style:text-properties fo:color="#ff0000" style:font-name="MS Sans Serif" fo:font-size="10pt" style:text-underline-style="solid" style:text-underline-width="auto" style:text-underline-color="font-color" fo:font-weight="bold" style:font-size-asian="10pt" style:font-weight-asian="bold" style:font-size-complex="10pt" style:font-weight-complex="bold"/>
    </style:style>
    <style:style style:name="P15" style:family="paragraph" style:parent-style-name="Standard">
      <style:paragraph-properties fo:margin-top="0.494cm" fo:margin-bottom="0.494cm" style:border-line-width-bottom="0.002cm 0.035cm 0.002cm" fo:padding-left="0cm" fo:padding-right="0cm" fo:padding-top="0cm" fo:padding-bottom="0.035cm" fo:border-left="none" fo:border-right="none" fo:border-top="none" fo:border-bottom="0.039cm double #000000"/>
      <style:text-properties fo:color="#c17f31" style:font-name="MS Sans Serif" fo:font-size="10pt" style:font-size-asian="10pt" style:font-size-complex="10pt"/>
    </style:style>
    <style:style style:name="P16" style:family="paragraph" style:parent-style-name="Standard" style:master-page-name="Standard">
      <style:paragraph-properties fo:margin-top="0cm" fo:margin-bottom="0.494cm" fo:text-align="center" style:justify-single-word="false" style:page-number="auto"/>
      <style:text-properties fo:color="#b71e01" style:font-name="MS Sans Serif" fo:font-size="10pt" style:text-underline-style="solid" style:text-underline-width="auto" style:text-underline-color="font-color" fo:font-weight="bold" style:font-size-asian="10pt" style:font-weight-asian="bold" style:font-size-complex="10pt" style:font-weight-complex="bold"/>
    </style:style>
    <style:style style:name="P17" style:family="paragraph" style:parent-style-name="Standard" style:list-style-name="WW8Num1">
      <style:paragraph-properties fo:margin-left="2.54cm" fo:margin-right="0cm" fo:text-indent="-0.635cm" style:auto-text-indent="false"/>
    </style:style>
    <style:style style:name="P18" style:family="paragraph" style:parent-style-name="Standard" style:list-style-name="WW8Num2">
      <style:paragraph-properties fo:margin-left="2.54cm" fo:margin-right="0cm" fo:margin-top="0.494cm" fo:margin-bottom="0cm" fo:text-indent="-0.635cm" style:auto-text-indent="false"/>
    </style:style>
    <style:style style:name="P19" style:family="paragraph" style:parent-style-name="Standard" style:list-style-name="WW8Num2">
      <style:paragraph-properties fo:margin-left="2.54cm" fo:margin-right="0cm" fo:margin-top="0cm" fo:margin-bottom="0cm" fo:text-indent="-0.635cm" style:auto-text-indent="false"/>
    </style:style>
    <style:style style:name="P20" style:family="paragraph" style:parent-style-name="Standard" style:list-style-name="WW8Num2">
      <style:paragraph-properties fo:margin-left="2.54cm" fo:margin-right="0cm" fo:margin-top="0cm" fo:margin-bottom="0.494cm" fo:text-indent="-0.635cm" style:auto-text-indent="false"/>
    </style:style>
    <style:style style:name="P21" style:family="paragraph" style:parent-style-name="Standard">
      <style:paragraph-properties fo:margin-top="0.494cm" fo:margin-bottom="0cm" fo:text-align="center" style:justify-single-word="false"/>
    </style:style>
    <style:style style:name="P22" style:family="paragraph" style:parent-style-name="Standard">
      <style:paragraph-properties fo:margin-top="0.494cm" fo:margin-bottom="0cm" fo:text-align="center" style:justify-single-word="false"/>
      <style:text-properties fo:color="#c0c0c0" style:font-name="MS Sans Serif" fo:font-size="10pt" style:font-size-asian="10pt" style:font-size-complex="10pt"/>
    </style:style>
    <style:style style:name="P23" style:family="paragraph" style:parent-style-name="Standard">
      <style:paragraph-properties fo:margin-top="0.494cm" fo:margin-bottom="0cm" fo:text-align="center" style:justify-single-word="false"/>
      <style:text-properties fo:color="#c0c0c0" style:font-name="MS Sans Serif" fo:font-size="10pt" fo:language="en" fo:country="GB" style:font-size-asian="10pt" style:font-size-complex="10pt"/>
    </style:style>
    <style:style style:name="T1" style:family="text">
      <style:text-properties fo:font-size="10pt" style:font-size-asian="10pt" style:font-size-complex="10pt"/>
    </style:style>
    <style:style style:name="T2" style:family="text">
      <style:text-properties style:font-size-complex="10pt"/>
    </style:style>
    <style:style style:name="T3" style:family="text">
      <style:text-properties fo:color="#c17f31"/>
    </style:style>
    <style:style style:name="T4" style:family="text">
      <style:text-properties fo:color="#c17f31" style:font-name="MS Sans Serif" fo:font-size="10pt" style:font-size-asian="10pt" style:font-size-complex="10pt"/>
    </style:style>
    <style:style style:name="T5" style:family="text">
      <style:text-properties fo:color="#c17f31" style:font-name="MS Sans Serif" fo:font-size="10pt" fo:font-weight="bold" style:font-size-asian="10pt" style:font-weight-asian="bold" style:font-size-complex="10pt" style:font-weight-complex="bold"/>
    </style:style>
    <style:style style:name="T6" style:family="text">
      <style:text-properties fo:color="#c17f31" style:font-name="MS Sans Serif" fo:font-size="10pt" style:text-underline-style="solid" style:text-underline-width="auto" style:text-underline-color="font-color" fo:font-weight="bold" style:font-size-asian="10pt" style:font-weight-asian="bold" style:font-size-complex="10pt" style:font-weight-complex="bold"/>
    </style:style>
    <style:style style:name="T7" style:family="text">
      <style:text-properties fo:color="#c17f31" fo:language="en" fo:country="GB"/>
    </style:style>
    <style:style style:name="T8" style:family="text">
      <style:text-properties fo:color="#993300" style:font-name="MS Sans Serif" fo:font-size="10pt" style:font-size-asian="10pt"/>
    </style:style>
    <style:style style:name="T9" style:family="text">
      <style:text-properties fo:color="#ff0000"/>
    </style:style>
    <style:style style:name="T10" style:family="text">
      <style:text-properties fo:color="#ff0000" fo:font-size="10pt" style:font-size-asian="10pt" style:font-size-complex="10pt"/>
    </style:style>
    <style:style style:name="T11" style:family="text">
      <style:text-properties fo:color="#ff0000" style:font-name="MS Sans Serif" fo:font-size="10pt" style:font-size-asian="10pt"/>
    </style:style>
    <style:style style:name="T12" style:family="text">
      <style:text-properties fo:color="#ff0000" style:font-name="MS Sans Serif" fo:font-size="10pt" style:font-size-asian="10pt" style:font-size-complex="10pt"/>
    </style:style>
    <style:style style:name="T13" style:family="text">
      <style:text-properties fo:color="#ff0000" style:font-name="MS Sans Serif" fo:font-size="10pt" fo:language="en" fo:country="GB" style:font-size-asian="10pt"/>
    </style:style>
    <style:style style:name="T14" style:family="text">
      <style:text-properties fo:color="#ff0000" style:font-name="MS Sans Serif" fo:font-size="10pt" fo:language="en" fo:country="GB" style:font-size-asian="10pt" style:font-size-complex="10pt"/>
    </style:style>
    <style:style style:name="T15" style:family="text">
      <style:text-properties fo:color="#ff0000" fo:language="en" fo:country="GB"/>
    </style:style>
    <style:style style:name="T16" style:family="text">
      <style:text-properties fo:color="#c0c0c0" style:font-name="MS Sans Serif" fo:font-size="10pt" style:font-size-asian="10pt" style:font-size-complex="10pt"/>
    </style:style>
    <style:style style:name="T17" style:family="text">
      <style:text-properties fo:color="#c0c0c0" style:font-name="MS Sans Serif" fo:font-size="10pt" fo:language="en" fo:country="GB" style:font-size-asian="10pt" style:font-size-complex="10pt"/>
    </style:style>
    <style:style style:name="T18" style:family="text">
      <style:text-properties fo:language="en" fo:country="GB"/>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es mots runiques</text:p>
      <text:p text:style-name="P12">     Afin de profiter d'une combinaison de runes, vous devez remplir différentes conditions :</text:p>
      <text:list xml:id="list1278242901" text:style-name="WW8Num2">
        <text:list-item>
          <text:p text:style-name="P18"><text:span text:style-name="T4">Posséder la combinaison exacte de runes.</text:span><text:span text:style-name="T3"> </text:span></text:p>
        </text:list-item>
        <text:list-item>
          <text:p text:style-name="P19"><text:span text:style-name="T4">Posséder le bon type d'objet (non magique).  </text:span><text:span text:style-name="T5">Les mots runiques ne fonctionnent pas sur les objets magiques, rares, uniques et de set.</text:span><text:span text:style-name="T3"> </text:span></text:p>
        </text:list-item>
        <text:list-item>
          <text:p text:style-name="P19"><text:span text:style-name="T4">Posséder un objet avec le nombre exact d'emplacements.  Si vous placez une combinaison de 4 runes dans un objet sertible possédant 5 emplacements, c'est foutu...</text:span><text:span text:style-name="T3"> </text:span></text:p>
        </text:list-item>
        <text:list-item>
          <text:p text:style-name="P19"><text:span text:style-name="T4">Les placer dans le bon ordre.</text:span><text:span text:style-name="T3"> </text:span></text:p>
        </text:list-item>
        <text:list-item>
          <text:p text:style-name="P20"><text:span text:style-name="T4">Posséder la version 1.10 du jeu.</text:span><text:span text:style-name="T3"> </text:span></text:p>
        </text:list-item>
      </text:list>
      <text:p text:style-name="P12">     Notez que certaines combinaisons peuvent être à tout moment désactivées des Realms, tandis que d'autres peuvent apparaître pendant quelques jours.  Tout dépendra de l'humeur de Blizzard.</text:p>
      <text:p text:style-name="P9"><text:span text:style-name="T6">Remarque n°1</text:span><text:span text:style-name="T4"> : Les mots runiques fonctionnent pas en mode solo (sauf le Pacte des Anciens) avec le patch 1.08.  Il vous faut installer le patch 1.09 ou le patch 1.10 pour régler le problème.</text:span></text:p>
      <text:p text:style-name="P9"><text:span text:style-name="T6">Remarque n°2</text:span><text:span text:style-name="T4"> : Il est possible de réaliser un mot runique existant dans les fichiers MPQ du jeu mais n'étant pas activé.  L'objet obtiendra alors les caractéristiques des runes insérées avec, </text:span><text:span text:style-name="T5">en plus</text:span><text:span text:style-name="T4">, 25% de résistance supplémentaire au poison.  Notez que les runes seront perdues et que l'objet ne deviendra pas runique par la suite.  Les runes sont perdues, tout simplement.  Donc, ce n'est pas du tout intéressant...</text:span></text:p>
      <text:p text:style-name="P9"><text:span text:style-name="T6">Remarque n°3</text:span><text:span text:style-name="T4"> : Si vous trouvez un bâton normal sertible (non magique) mais qui possède déjà des bonus à certaines aptitudes (+2 à Mur de Feu par exemple), sachez que vous pouvez très bien l'utiliser pour y placer un mot runique.  Ce n'est pas parce qu'il possède des bonus aux aptitudes qu'il est obligatoirement magique.</text:span></text:p>
      <text:p text:style-name="P12">  </text:p>
      <text:p text:style-name="P13">Liste des mots runiques</text:p>
      <text:p text:style-name="P9"><text:span text:style-name="T4">     Le tableau ci-dessous recense les mots runiques disponibles dans la dernière version du jeu.  Si vous désirez voir un screenshot de l'objet, il vous suffit de cliquer sur le nom lorsqu'un lien est disponible.  Si vous possédez un mot runique dont je n'ai pas encore le screenshot, n'hésitez surtout pas à me </text:span><text:a xlink:type="simple" xlink:href="mailto:webmaster@judgehype.com"><text:span text:style-name="T8">l'envoyer</text:span></text:a><text:span text:style-name="T4"> ;)</text:span></text:p>
      <text:p text:style-name="P14">Notes importantes :</text:p>
      <text:list xml:id="list2012067510" text:style-name="WW8Num1">
        <text:list-item>
          <text:p text:style-name="P17"><text:span text:style-name="T5">Armure de corps</text:span><text:span text:style-name="T4"> : C'est l'armure qui se porte sur la poitrine du personnage.  Cela ne fonctionne donc pas sur les gants, bottes, etc.</text:span></text:p>
        </text:list-item>
        <text:list-item>
          <text:p text:style-name="P17"><text:span text:style-name="T5">Casque</text:span><text:span text:style-name="T4"> : Tous les types de casques, y compris les casques spéciaux du barbare, du druide et les Circlets.</text:span></text:p>
        </text:list-item>
        <text:list-item>
          <text:p text:style-name="P17"><text:span text:style-name="T5">Bouclier</text:span><text:span text:style-name="T4"> : Tous ce qui permet de bloquer un coup, y compris les Shrunken Heads des nécromancien.</text:span></text:p>
        </text:list-item>
        <text:list-item>
          <text:p text:style-name="P17"><text:span text:style-name="T5">Masse</text:span><text:span text:style-name="T4"> : Uniquement Masse d'arme, Etoile du Matin, Fléau + versions exceptionnelles et élites de ces objets.</text:span></text:p>
        </text:list-item>
        <text:list-item>
          <text:p text:style-name="P17"><text:span text:style-name="T5">Massue</text:span><text:span text:style-name="T4"> : Gourdin, Gourdin Clouté + versions exceptionnelles et élites.</text:span></text:p>
        </text:list-item>
        <text:list-item>
          <text:p text:style-name="P17"><text:span text:style-name="T5">Marteau</text:span><text:span text:style-name="T4"> : Marteau de Guerre, Maul, Maul à deux mains + versions exceptionnelles et élites.</text:span></text:p>
        </text:list-item>
        <text:list-item>
          <text:p text:style-name="P17"><text:span text:style-name="T5">Arme de corps-à-corps</text:span><text:span text:style-name="T4"> : Tout ce qui permet de frapper au corps-à-corps, sauf les Orbes des sorcières.</text:span></text:p>
        </text:list-item>
        <text:list-item>
          <text:p text:style-name="P17"><text:span text:style-name="T5">Arcs et arbalètes</text:span><text:span text:style-name="T4"> : Heu... besoin d'une explication ?</text:span></text:p>
        </text:list-item>
        <text:list-item>
          <text:p text:style-name="P17"><text:soft-page-break/><text:span text:style-name="T5">Sceptre</text:span><text:span text:style-name="T4"> : Ben tous les types de sceptres, quelque soit leur version (normale, exceptionnelle, élite).</text:span></text:p>
        </text:list-item>
        <text:list-item>
          <text:p text:style-name="P17"><text:span text:style-name="T5">Le mot runique Délire</text:span><text:span text:style-name="T4"> peut vous transformer en Bone Fetish pendant une minute.  Sous cette forme, vous ne pouvez plus utiliser vos compétences et vous ne faites que des attaques normales.</text:span></text:p>
        </text:list-item>
      </text:list>
      <text:p text:style-name="P2"/>
      <text:p text:style-name="P2"/>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7">Nom du mot (US et Fr)</text:p>
          </table:table-cell>
          <table:table-cell table:style-name="Tableau1.A1" office:value-type="string">
            <text:p text:style-name="P7">Runes à insérer et niveau requis</text:p>
          </table:table-cell>
          <table:table-cell table:style-name="Tableau1.A1" office:value-type="string">
            <text:p text:style-name="P7">Objet nécessaire</text:p>
          </table:table-cell>
          <table:table-cell table:style-name="Tableau1.D1" office:value-type="string">
            <text:p text:style-name="P7">Bonus magiques</text:p>
          </table:table-cell>
        </table:table-row>
        <table:table-row table:style-name="Tableau1.1">
          <table:table-cell table:style-name="Tableau1.A1" office:value-type="string">
            <text:p text:style-name="P1"><text:a xlink:type="simple" xlink:href="http://diablo2.judgehype.com/images.php3?id=1116" office:target-frame-name="_blank" xlink:show="new"><text:span text:style-name="T11">Ancient's Pledge </text:span></text:a></text:p>
            <text:p text:style-name="P21"><text:a xlink:type="simple" xlink:href="http://diablo2.judgehype.com/images.php3?id=1116" office:target-frame-name="_blank" xlink:show="new"><text:span text:style-name="T11">Pacte des Anciens</text:span></text:a></text:p>
          </table:table-cell>
          <table:table-cell table:style-name="Tableau1.A1" office:value-type="string">
            <text:p text:style-name="P1"><text:span text:style-name="T16">Ral Ort Tal</text:span><text:span text:style-name="T3"> </text:span></text:p>
            <text:p text:style-name="P22">(21)</text:p>
          </table:table-cell>
          <table:table-cell table:style-name="Tableau1.A1" office:value-type="string">
            <text:p text:style-name="P3">Bouclier</text:p>
          </table:table-cell>
          <table:table-cell table:style-name="Tableau1.D1" office:value-type="string">
            <table:table table:name="Tableau2" table:style-name="Tableau2">
              <table:table-column table:style-name="Tableau2.A"/>
              <table:table-row table:style-name="Tableau2.1">
                <table:table-cell table:style-name="Tableau2.A1" office:value-type="string">
                  <text:p text:style-name="P4">10% des dégâts vont au mana</text:p>
                </table:table-cell>
              </table:table-row>
              <table:table-row table:style-name="Tableau2.1">
                <table:table-cell table:style-name="Tableau2.A1" office:value-type="string">
                  <text:p text:style-name="P4">+50% en défense</text:p>
                </table:table-cell>
              </table:table-row>
              <table:table-row table:style-name="Tableau2.1">
                <table:table-cell table:style-name="Tableau2.A1" office:value-type="string">
                  <text:p text:style-name="P4">+43% de résistance au feu.</text:p>
                </table:table-cell>
              </table:table-row>
              <table:table-row table:style-name="Tableau2.1">
                <table:table-cell table:style-name="Tableau2.A1" office:value-type="string">
                  <text:p text:style-name="P4">+48% de résistance à la foudre, au poison et au froid.</text:p>
                </table:table-cell>
              </table:table-row>
            </table:table>
          </table:table-cell>
        </table:table-row>
        <table:table-row table:style-name="Tableau1.1">
          <table:table-cell table:style-name="Tableau1.A1" office:value-type="string">
            <text:p text:style-name="P1"><text:a xlink:type="simple" xlink:href="http://diablo2.judgehype.com/images.php3?id=1130" office:target-frame-name="_blank" xlink:show="new"><text:span text:style-name="T11">Black </text:span></text:a></text:p>
            <text:p text:style-name="P21"><text:a xlink:type="simple" xlink:href="http://diablo2.judgehype.com/images.php3?id=1130" office:target-frame-name="_blank" xlink:show="new"><text:span text:style-name="T11">Blanc </text:span></text:a></text:p>
          </table:table-cell>
          <table:table-cell table:style-name="Tableau1.A1" office:value-type="string">
            <text:p text:style-name="P1"><text:span text:style-name="T16">Thul Io Nef</text:span><text:span text:style-name="T3"> </text:span></text:p>
            <text:p text:style-name="P22">(35)</text:p>
          </table:table-cell>
          <table:table-cell table:style-name="Tableau1.A1" office:value-type="string">
            <text:p text:style-name="P3">Massue, marteau, masse</text:p>
          </table:table-cell>
          <table:table-cell table:style-name="Tableau1.D1" office:value-type="string">
            <table:table table:name="Tableau3" table:style-name="Tableau3">
              <table:table-column table:style-name="Tableau3.A"/>
              <table:table-row table:style-name="Tableau3.1">
                <table:table-cell table:style-name="Tableau3.A1" office:value-type="string">
                  <text:p text:style-name="P3">12 charges d'Explosion Morbide de niveau 4</text:p>
                </table:table-cell>
              </table:table-row>
              <table:table-row table:style-name="Tableau3.1">
                <table:table-cell table:style-name="Tableau3.A1" office:value-type="string">
                  <text:p text:style-name="P3">40% de chances de faire un coup cinglant</text:p>
                </table:table-cell>
              </table:table-row>
              <table:table-row table:style-name="Tableau3.1">
                <table:table-cell table:style-name="Tableau3.A1" office:value-type="string">
                  <text:p text:style-name="P3">Dégâts magiques réduits de 2</text:p>
                </table:table-cell>
              </table:table-row>
              <table:table-row table:style-name="Tableau3.1">
                <table:table-cell table:style-name="Tableau3.A1" office:value-type="string">
                  <text:p text:style-name="P3">+120% de dégâts</text:p>
                </table:table-cell>
              </table:table-row>
              <table:table-row table:style-name="Tableau3.1">
                <table:table-cell table:style-name="Tableau3.A1" office:value-type="string">
                  <text:p text:style-name="P3">+200 au niveau d'attaque</text:p>
                </table:table-cell>
              </table:table-row>
              <table:table-row table:style-name="Tableau3.1">
                <table:table-cell table:style-name="Tableau3.A1" office:value-type="string">
                  <text:p text:style-name="P3">+15% à la vitesse d'attaque</text:p>
                </table:table-cell>
              </table:table-row>
              <table:table-row table:style-name="Tableau3.1">
                <table:table-cell table:style-name="Tableau3.A1" office:value-type="string">
                  <text:p text:style-name="P3">+3-14 de dégâts de froid (durée du froid : 3 secondes)</text:p>
                </table:table-cell>
              </table:table-row>
              <table:table-row table:style-name="Tableau3.1">
                <table:table-cell table:style-name="Tableau3.A1" office:value-type="string">
                  <text:p text:style-name="P3">+10 en vitalité</text:p>
                </table:table-cell>
              </table:table-row>
              <table:table-row table:style-name="Tableau3.1">
                <table:table-cell table:style-name="Tableau3.A1" office:value-type="string">
                  <text:p text:style-name="P3">Riposter</text:p>
                </table:table-cell>
              </table:table-row>
            </table:table>
          </table:table-cell>
        </table:table-row>
        <table:table-row table:style-name="Tableau1.1">
          <table:table-cell table:style-name="Tableau1.A1" office:value-type="string">
            <text:p text:style-name="P1"><text:a xlink:type="simple" xlink:href="http://diablo2.judgehype.com/images.php3?id=1194" office:target-frame-name="_blank" xlink:show="new"><text:span text:style-name="T11">Fury </text:span></text:a></text:p>
            <text:p text:style-name="P21"><text:a xlink:type="simple" xlink:href="http://diablo2.judgehype.com/images.php3?id=1194" office:target-frame-name="_blank" xlink:show="new"><text:span text:style-name="T11">Furie </text:span></text:a></text:p>
          </table:table-cell>
          <table:table-cell table:style-name="Tableau1.A1" office:value-type="string">
            <text:p text:style-name="P1"><text:span text:style-name="T16">Jah Gul Eth</text:span><text:span text:style-name="T3"> </text:span></text:p>
            <text:p text:style-name="P22">(65)</text:p>
          </table:table-cell>
          <table:table-cell table:style-name="Tableau1.A1" office:value-type="string">
            <text:p text:style-name="P3">Arme de corps à corps</text:p>
          </table:table-cell>
          <table:table-cell table:style-name="Tableau1.D1" office:value-type="string">
            <table:table table:name="Tableau4" table:style-name="Tableau4">
              <table:table-column table:style-name="Tableau4.A"/>
              <table:table-row table:style-name="Tableau4.1">
                <table:table-cell table:style-name="Tableau4.A1" office:value-type="string">
                  <text:p text:style-name="P3">+209% de dégâts</text:p>
                </table:table-cell>
              </table:table-row>
              <table:table-row table:style-name="Tableau4.1">
                <table:table-cell table:style-name="Tableau4.A1" office:value-type="string">
                  <text:p text:style-name="P3">+40% à la vitesse d'attaque</text:p>
                </table:table-cell>
              </table:table-row>
              <table:table-row table:style-name="Tableau4.1">
                <table:table-cell table:style-name="Tableau4.A1" office:value-type="string">
                  <text:p text:style-name="P3">Empêche le monstre de guérir</text:p>
                </table:table-cell>
              </table:table-row>
              <table:table-row table:style-name="Tableau4.1">
                <table:table-cell table:style-name="Tableau4.A1" office:value-type="string">
                  <text:p text:style-name="P3">66% de chances de blessures ouvertes</text:p>
                </table:table-cell>
              </table:table-row>
              <table:table-row table:style-name="Tableau4.1">
                <table:table-cell table:style-name="Tableau4.A1" office:value-type="string">
                  <text:p text:style-name="P3">33% de chances de coup mortel</text:p>
                </table:table-cell>
              </table:table-row>
              <table:table-row table:style-name="Tableau4.1">
                <table:table-cell table:style-name="Tableau4.A1" office:value-type="string">
                  <text:p text:style-name="P3">Ignore la défense de la cible</text:p>
                </table:table-cell>
              </table:table-row>
              <table:table-row table:style-name="Tableau4.1">
                <table:table-cell table:style-name="Tableau4.A1" office:value-type="string">
                  <text:p text:style-name="P3">-25% à la défense de la cible</text:p>
                </table:table-cell>
              </table:table-row>
              <table:table-row table:style-name="Tableau4.1">
                <table:table-cell table:style-name="Tableau4.A1" office:value-type="string">
                  <text:p text:style-name="P3">+20% au niveau d'attaque</text:p>
                </table:table-cell>
              </table:table-row>
              <table:table-row table:style-name="Tableau4.1">
                <table:table-cell table:style-name="Tableau4.A1" office:value-type="string">
                  <text:p text:style-name="P3">+6% de vie volée par coup</text:p>
                </table:table-cell>
              </table:table-row>
              <table:table-row table:style-name="Tableau4.1">
                <table:table-cell table:style-name="Tableau4.A1" office:value-type="string">
                  <text:p text:style-name="P3">+5 à Frénésie (barbare seulement)</text:p>
                </table:table-cell>
              </table:table-row>
            </table:table>
          </table:table-cell>
        </table:table-row>
        <table:table-row table:style-name="Tableau1.1">
          <table:table-cell table:style-name="Tableau1.A1" office:value-type="string">
            <text:p text:style-name="P1"><text:a xlink:type="simple" xlink:href="http://diablo2.judgehype.com/images.php3?id=1131" office:target-frame-name="_blank" xlink:show="new"><text:span text:style-name="T11">Holy Thunder </text:span></text:a></text:p>
            <text:p text:style-name="P21"><text:a xlink:type="simple" xlink:href="http://diablo2.judgehype.com/images.php3?id=1131" office:target-frame-name="_blank" xlink:show="new"><text:span text:style-name="T11">Halo </text:span></text:a></text:p>
          </table:table-cell>
          <table:table-cell table:style-name="Tableau1.A1" office:value-type="string">
            <text:p text:style-name="P1"><text:span text:style-name="T16">Eth Ral Ort Tal</text:span><text:span text:style-name="T3"> </text:span></text:p>
            <text:p text:style-name="P22">(21)</text:p>
          </table:table-cell>
          <table:table-cell table:style-name="Tableau1.A1" office:value-type="string">
            <text:p text:style-name="P3">Sceptre</text:p>
          </table:table-cell>
          <table:table-cell table:style-name="Tableau1.D1" office:value-type="string">
            <table:table table:name="Tableau5" table:style-name="Tableau5">
              <table:table-column table:style-name="Tableau5.A"/>
              <table:table-row table:style-name="Tableau5.1">
                <table:table-cell table:style-name="Tableau5.A1" office:value-type="string">
                  <text:p text:style-name="P3">60 charges d'Eclairs en série de niveau 7</text:p>
                </table:table-cell>
              </table:table-row>
              <table:table-row table:style-name="Tableau5.1">
                <table:table-cell table:style-name="Tableau5.A1" office:value-type="string">
                  <text:p text:style-name="P3">+60% de dégâts</text:p>
                </table:table-cell>
              </table:table-row>
              <table:table-row table:style-name="Tableau5.1">
                <table:table-cell table:style-name="Tableau5.A1" office:value-type="string">
                  <text:p text:style-name="P3">+5 à la résistance maximale à la foudre</text:p>
                </table:table-cell>
              </table:table-row>
              <table:table-row table:style-name="Tableau5.1">
                <table:table-cell table:style-name="Tableau5.A1" office:value-type="string">
                  <text:p text:style-name="P3">+21-110 de dégâts de foudre</text:p>
                </table:table-cell>
              </table:table-row>
              <table:table-row table:style-name="Tableau5.1">
                <table:table-cell table:style-name="Tableau5.A1" office:value-type="string">
                  <text:p text:style-name="P3">+5-30 de dégâts de feu</text:p>
                </table:table-cell>
              </table:table-row>
              <table:table-row table:style-name="Tableau5.1">
                <table:table-cell table:style-name="Tableau5.A1" office:value-type="string">
                  <text:p text:style-name="P3">+75 de dégâts de poison sur 5 secondes</text:p>
                </table:table-cell>
              </table:table-row>
              <table:table-row table:style-name="Tableau5.1">
                <table:table-cell table:style-name="Tableau5.A1" office:value-type="string">
                  <text:p text:style-name="P3">-25% de défense pour la cible</text:p>
                </table:table-cell>
              </table:table-row>
              <table:table-row table:style-name="Tableau5.1">
                <table:table-cell table:style-name="Tableau5.A1" office:value-type="string">
                  <text:p text:style-name="P3">+60 à la résistance à la foudre</text:p>
                </table:table-cell>
              </table:table-row>
              <table:table-row table:style-name="Tableau5.1">
                <table:table-cell table:style-name="Tableau5.A1" office:value-type="string">
                  <text:p text:style-name="P3">+3 à la compétence Choc Saint du paladin</text:p>
                </table:table-cell>
              </table:table-row>
              <table:table-row table:style-name="Tableau5.1">
                <table:table-cell table:style-name="Tableau5.A1" office:value-type="string">
                  <text:p text:style-name="P3">+10 aux dégâts maximum</text:p>
                </table:table-cell>
              </table:table-row>
            </table:table>
          </table:table-cell>
        </table:table-row>
        <table:table-row table:style-name="Tableau1.1">
          <table:table-cell table:style-name="Tableau1.A1" office:value-type="string">
            <text:p text:style-name="P1"><text:a xlink:type="simple" xlink:href="http://diablo2.judgehype.com/images.php3?id=1115" office:target-frame-name="_blank" xlink:show="new"><text:span text:style-name="T11">Honor</text:span></text:a><text:span text:style-name="T12"> </text:span></text:p>
            <text:p text:style-name="P21"><text:a xlink:type="simple" xlink:href="http://diablo2.judgehype.com/images.php3?id=1115" office:target-frame-name="_blank" xlink:show="new"><text:span text:style-name="T11">Honneur</text:span></text:a></text:p>
          </table:table-cell>
          <table:table-cell table:style-name="Tableau1.A1" office:value-type="string">
            <text:p text:style-name="P1"><text:span text:style-name="T16">Amn El Ith Tir Sol</text:span><text:span text:style-name="T3"> </text:span></text:p>
            <text:p text:style-name="P22">(27)</text:p>
          </table:table-cell>
          <table:table-cell table:style-name="Tableau1.A1" office:value-type="string">
            <text:p text:style-name="P3">Arme de corps à corps</text:p>
          </table:table-cell>
          <table:table-cell table:style-name="Tableau1.D1" office:value-type="string">
            <table:table table:name="Tableau6" table:style-name="Tableau6">
              <table:table-column table:style-name="Tableau6.A"/>
              <table:table-row table:style-name="Tableau6.1">
                <table:table-cell table:style-name="Tableau6.A1" office:value-type="string">
                  <text:p text:style-name="P3">+160% aux dégâts</text:p>
                </table:table-cell>
              </table:table-row>
              <table:table-row table:style-name="Tableau6.1">
                <table:table-cell table:style-name="Tableau6.A1" office:value-type="string">
                  <text:p text:style-name="P3">+250 au niveau d'attaque</text:p>
                </table:table-cell>
              </table:table-row>
              <table:table-row table:style-name="Tableau6.1">
                <table:table-cell table:style-name="Tableau6.A1" office:value-type="string">
                  <text:p text:style-name="P3">25% de chance de faire un coup mortel</text:p>
                </table:table-cell>
              </table:table-row>
              <table:table-row table:style-name="Tableau6.1">
                <table:table-cell table:style-name="Tableau6.A1" office:value-type="string">
                  <text:p text:style-name="P3">+1 à toutes les compétences</text:p>
                </table:table-cell>
              </table:table-row>
              <table:table-row table:style-name="Tableau6.1">
                <table:table-cell table:style-name="Tableau6.A1" office:value-type="string">
                  <text:p text:style-name="P3">+10 en régénération à la vie</text:p>
                </table:table-cell>
              </table:table-row>
              <table:table-row table:style-name="Tableau6.1">
                <table:table-cell table:style-name="Tableau6.A1" office:value-type="string">
                  <text:p text:style-name="P3">+10 en force</text:p>
                </table:table-cell>
              </table:table-row>
              <table:table-row table:style-name="Tableau6.1">
                <table:table-cell table:style-name="Tableau6.A1" office:value-type="string">
                  <text:p text:style-name="P3">+7% de vie volée par coup</text:p>
                </table:table-cell>
              </table:table-row>
              <table:table-row table:style-name="Tableau6.1">
                <table:table-cell table:style-name="Tableau6.A1" office:value-type="string">
                  <text:p text:style-name="P3">+9 aux dégâts minimum</text:p>
                </table:table-cell>
              </table:table-row>
              <table:table-row table:style-name="Tableau6.1">
                <table:table-cell table:style-name="Tableau6.A1" office:value-type="string">
                  <text:p text:style-name="P3">+9 aux dégâts maximum</text:p>
                </table:table-cell>
              </table:table-row>
              <table:table-row table:style-name="Tableau6.1">
                <table:table-cell table:style-name="Tableau6.A1" office:value-type="string">
                  <text:p text:style-name="P3">+1 à la portée lumineuse</text:p>
                </table:table-cell>
              </table:table-row>
              <table:table-row table:style-name="Tableau6.1">
                <table:table-cell table:style-name="Tableau6.A1" office:value-type="string">
                  <text:p text:style-name="P3">+2 au mana après chaque mort</text:p>
                </table:table-cell>
              </table:table-row>
            </table:table>
          </table:table-cell>
        </table:table-row>
        <text:soft-page-break/>
        <table:table-row table:style-name="Tableau1.1">
          <table:table-cell table:style-name="Tableau1.A1" office:value-type="string">
            <text:p text:style-name="P1"><text:a xlink:type="simple" xlink:href="http://diablo2.judgehype.com/images.php3?id=1129" office:target-frame-name="_blank" xlink:show="new"><text:span text:style-name="T11">King's Grace</text:span></text:a><text:span text:style-name="T12"> </text:span></text:p>
            <text:p text:style-name="P21"><text:a xlink:type="simple" xlink:href="http://diablo2.judgehype.com/images.php3?id=1129" office:target-frame-name="_blank" xlink:show="new"><text:span text:style-name="T11">Kana</text:span></text:a><text:span text:style-name="T12"> </text:span></text:p>
          </table:table-cell>
          <table:table-cell table:style-name="Tableau1.A1" office:value-type="string">
            <text:p text:style-name="P1"><text:span text:style-name="T16">Amn Ral Thul</text:span><text:span text:style-name="T3"> </text:span></text:p>
            <text:p text:style-name="P22">(25)</text:p>
          </table:table-cell>
          <table:table-cell table:style-name="Tableau1.A1" office:value-type="string">
            <text:p text:style-name="P3">Epée, sceptre</text:p>
          </table:table-cell>
          <table:table-cell table:style-name="Tableau1.D1" office:value-type="string">
            <table:table table:name="Tableau7" table:style-name="Tableau7">
              <table:table-column table:style-name="Tableau7.A"/>
              <table:table-row table:style-name="Tableau7.1">
                <table:table-cell table:style-name="Tableau7.A1" office:value-type="string">
                  <text:p text:style-name="P3">+100 au niveau d'attaque contre les morts-vivants</text:p>
                </table:table-cell>
              </table:table-row>
              <table:table-row table:style-name="Tableau7.1">
                <table:table-cell table:style-name="Tableau7.A1" office:value-type="string">
                  <text:p text:style-name="P3">+100 au niveau d'attaque contre les démons</text:p>
                </table:table-cell>
              </table:table-row>
              <table:table-row table:style-name="Tableau7.1">
                <table:table-cell table:style-name="Tableau7.A1" office:value-type="string">
                  <text:p text:style-name="P3">+50% de dégâts contre les morts-vivants</text:p>
                </table:table-cell>
              </table:table-row>
              <table:table-row table:style-name="Tableau7.1">
                <table:table-cell table:style-name="Tableau7.A1" office:value-type="string">
                  <text:p text:style-name="P3">+100% de dégâts contre les démons</text:p>
                </table:table-cell>
              </table:table-row>
              <table:table-row table:style-name="Tableau7.1">
                <table:table-cell table:style-name="Tableau7.A1" office:value-type="string">
                  <text:p text:style-name="P3">+7% de vie volée par coup</text:p>
                </table:table-cell>
              </table:table-row>
              <table:table-row table:style-name="Tableau7.1">
                <table:table-cell table:style-name="Tableau7.A1" office:value-type="string">
                  <text:p text:style-name="P3">+100% de dégâts</text:p>
                </table:table-cell>
              </table:table-row>
              <table:table-row table:style-name="Tableau7.1">
                <table:table-cell table:style-name="Tableau7.A1" office:value-type="string">
                  <text:p text:style-name="P3">+3-14 de dégâts de froid (durée du froid : 3 secondes)</text:p>
                </table:table-cell>
              </table:table-row>
              <table:table-row table:style-name="Tableau7.1">
                <table:table-cell table:style-name="Tableau7.A1" office:value-type="string">
                  <text:p text:style-name="P3">+5-30 de dégâts de feu</text:p>
                </table:table-cell>
              </table:table-row>
              <table:table-row table:style-name="Tableau7.1">
                <table:table-cell table:style-name="Tableau7.A1" office:value-type="string">
                  <text:p text:style-name="P3">+150 au niveau d'attaque</text:p>
                </table:table-cell>
              </table:table-row>
            </table:table>
          </table:table-cell>
        </table:table-row>
        <table:table-row table:style-name="Tableau1.1">
          <table:table-cell table:style-name="Tableau1.A1" office:value-type="string">
            <text:p text:style-name="P1"><text:a xlink:type="simple" xlink:href="http://diablo2.judgehype.com/images.php3?id=1124" office:target-frame-name="_blank" xlink:show="new"><text:span text:style-name="T11">Leaf </text:span></text:a></text:p>
            <text:p text:style-name="P21"><text:a xlink:type="simple" xlink:href="http://diablo2.judgehype.com/images.php3?id=1125" office:target-frame-name="_blank" xlink:show="new"><text:span text:style-name="T11">Langueur</text:span></text:a></text:p>
          </table:table-cell>
          <table:table-cell table:style-name="Tableau1.A1" office:value-type="string">
            <text:p text:style-name="P1"><text:span text:style-name="T16">Tir Ral</text:span><text:span text:style-name="T3"> </text:span></text:p>
            <text:p text:style-name="P22">(19)</text:p>
          </table:table-cell>
          <table:table-cell table:style-name="Tableau1.A1" office:value-type="string">
            <text:p text:style-name="P3">Bâton (pas d'orbe)</text:p>
          </table:table-cell>
          <table:table-cell table:style-name="Tableau1.D1" office:value-type="string">
            <table:table table:name="Tableau8" table:style-name="Tableau8">
              <table:table-column table:style-name="Tableau8.A"/>
              <table:table-row table:style-name="Tableau8.1">
                <table:table-cell table:style-name="Tableau8.A1" office:value-type="string">
                  <text:p text:style-name="P3">+3 aux compétences de feu</text:p>
                </table:table-cell>
              </table:table-row>
              <table:table-row table:style-name="Tableau8.1">
                <table:table-cell table:style-name="Tableau8.A1" office:value-type="string">
                  <text:p text:style-name="P3">+33 à  la résistance au froid</text:p>
                </table:table-cell>
              </table:table-row>
              <table:table-row table:style-name="Tableau8.1">
                <table:table-cell table:style-name="Tableau8.A1" office:value-type="string">
                  <text:p text:style-name="P3">+3 à Chaleur</text:p>
                </table:table-cell>
              </table:table-row>
              <table:table-row table:style-name="Tableau8.1">
                <table:table-cell table:style-name="Tableau8.A1" office:value-type="string">
                  <text:p text:style-name="P3">+3 à Trait de feu</text:p>
                </table:table-cell>
              </table:table-row>
              <table:table-row table:style-name="Tableau8.1">
                <table:table-cell table:style-name="Tableau8.A1" office:value-type="string">
                  <text:p text:style-name="P3">+3 à Inferno</text:p>
                </table:table-cell>
              </table:table-row>
              <table:table-row table:style-name="Tableau8.1">
                <table:table-cell table:style-name="Tableau8.A1" office:value-type="string">
                  <text:p text:style-name="P3">+5-30 de dégâts de feu</text:p>
                </table:table-cell>
              </table:table-row>
              <table:table-row table:style-name="Tableau8.1">
                <table:table-cell table:style-name="Tableau8.A1" office:value-type="string">
                  <text:p text:style-name="P3">+2 de mana après chaque mort</text:p>
                </table:table-cell>
              </table:table-row>
              <table:table-row table:style-name="Tableau8.1">
                <table:table-cell table:style-name="Tableau8.A1" office:value-type="string">
                  <text:p text:style-name="P3">+(2 par niveau de perso) 2-198 à la défense (en fonction du niveau du perso)</text:p>
                </table:table-cell>
              </table:table-row>
              <table:table-row table:style-name="Tableau8.1">
                <table:table-cell table:style-name="Tableau8.A1" office:value-type="string">
                  <text:p text:style-name="P3">+150% de dégâts contre les morts-vivants</text:p>
                </table:table-cell>
              </table:table-row>
            </table:table>
          </table:table-cell>
        </table:table-row>
        <table:table-row table:style-name="Tableau1.1">
          <table:table-cell table:style-name="Tableau1.A1" office:value-type="string">
            <text:p text:style-name="P1"><text:a xlink:type="simple" xlink:href="http://diablo2.judgehype.com/images.php3?id=1135" office:target-frame-name="_blank" xlink:show="new"><text:span text:style-name="T11">Lionheart </text:span></text:a></text:p>
            <text:p text:style-name="P21"><text:a xlink:type="simple" xlink:href="http://diablo2.judgehype.com/images.php3?id=1135" office:target-frame-name="_blank" xlink:show="new"><text:span text:style-name="T11">Livre</text:span></text:a></text:p>
          </table:table-cell>
          <table:table-cell table:style-name="Tableau1.A1" office:value-type="string">
            <text:p text:style-name="P1"><text:span text:style-name="T16">Hel Lum Fal</text:span><text:span text:style-name="T3"> </text:span></text:p>
            <text:p text:style-name="P22">(41)</text:p>
          </table:table-cell>
          <table:table-cell table:style-name="Tableau1.A1" office:value-type="string">
            <text:p text:style-name="P3">Armure de corps</text:p>
          </table:table-cell>
          <table:table-cell table:style-name="Tableau1.D1" office:value-type="string">
            <table:table table:name="Tableau9" table:style-name="Tableau9">
              <table:table-column table:style-name="Tableau9.A"/>
              <table:table-row table:style-name="Tableau9.1">
                <table:table-cell table:style-name="Tableau9.A1" office:value-type="string">
                  <text:p text:style-name="P3">Conditions requises -15%</text:p>
                </table:table-cell>
              </table:table-row>
              <table:table-row table:style-name="Tableau9.1">
                <table:table-cell table:style-name="Tableau9.A1" office:value-type="string">
                  <text:p text:style-name="P3">+20% de dégâts</text:p>
                </table:table-cell>
              </table:table-row>
              <table:table-row table:style-name="Tableau9.1">
                <table:table-cell table:style-name="Tableau9.A1" office:value-type="string">
                  <text:p text:style-name="P3">+30 à toutes les résistances</text:p>
                </table:table-cell>
              </table:table-row>
              <table:table-row table:style-name="Tableau9.1">
                <table:table-cell table:style-name="Tableau9.A1" office:value-type="string">
                  <text:p text:style-name="P3">+50 points de vie</text:p>
                </table:table-cell>
              </table:table-row>
              <table:table-row table:style-name="Tableau9.1">
                <table:table-cell table:style-name="Tableau9.A1" office:value-type="string">
                  <text:p text:style-name="P3">+10 en énergie</text:p>
                </table:table-cell>
              </table:table-row>
              <table:table-row table:style-name="Tableau9.1">
                <table:table-cell table:style-name="Tableau9.A1" office:value-type="string">
                  <text:p text:style-name="P3">+20 en vitalité</text:p>
                </table:table-cell>
              </table:table-row>
              <table:table-row table:style-name="Tableau9.1">
                <table:table-cell table:style-name="Tableau9.A1" office:value-type="string">
                  <text:p text:style-name="P3">+15 en dextérité</text:p>
                </table:table-cell>
              </table:table-row>
              <table:table-row table:style-name="Tableau9.1">
                <table:table-cell table:style-name="Tableau9.A1" office:value-type="string">
                  <text:p text:style-name="P3">+25 en force</text:p>
                </table:table-cell>
              </table:table-row>
            </table:table>
          </table:table-cell>
        </table:table-row>
        <table:table-row table:style-name="Tableau1.1">
          <table:table-cell table:style-name="Tableau1.A1" office:value-type="string">
            <text:p text:style-name="P1"><text:a xlink:type="simple" xlink:href="http://diablo2.judgehype.com/images.php3?id=1121" office:target-frame-name="_blank" xlink:show="new"><text:span text:style-name="T11">Lore</text:span></text:a><text:span text:style-name="T12"> </text:span></text:p>
            <text:p text:style-name="P21"><text:a xlink:type="simple" xlink:href="http://diablo2.judgehype.com/images.php3?id=1121" office:target-frame-name="_blank" xlink:show="new"><text:span text:style-name="T11">Lapsus</text:span></text:a></text:p>
          </table:table-cell>
          <table:table-cell table:style-name="Tableau1.A1" office:value-type="string">
            <text:p text:style-name="P1"><text:span text:style-name="T16">Ort Sol</text:span><text:span text:style-name="T3"> </text:span></text:p>
            <text:p text:style-name="P22">(27)</text:p>
          </table:table-cell>
          <table:table-cell table:style-name="Tableau1.A1" office:value-type="string">
            <text:p text:style-name="P3">Casque</text:p>
          </table:table-cell>
          <table:table-cell table:style-name="Tableau1.D1" office:value-type="string">
            <table:table table:name="Tableau10" table:style-name="Tableau10">
              <table:table-column table:style-name="Tableau10.A"/>
              <table:table-row table:style-name="Tableau10.1">
                <table:table-cell table:style-name="Tableau10.A1" office:value-type="string">
                  <text:p text:style-name="P3">+1 à toutes les compétences</text:p>
                </table:table-cell>
              </table:table-row>
              <table:table-row table:style-name="Tableau10.1">
                <table:table-cell table:style-name="Tableau10.A1" office:value-type="string">
                  <text:p text:style-name="P3">+2 de mana après chaque mort</text:p>
                </table:table-cell>
              </table:table-row>
              <table:table-row table:style-name="Tableau10.1">
                <table:table-cell table:style-name="Tableau10.A1" office:value-type="string">
                  <text:p text:style-name="P3">+10 en énergie</text:p>
                </table:table-cell>
              </table:table-row>
              <table:table-row table:style-name="Tableau10.1">
                <table:table-cell table:style-name="Tableau10.A1" office:value-type="string">
                  <text:p text:style-name="P3">+2 au cercle de lumière</text:p>
                </table:table-cell>
              </table:table-row>
              <table:table-row table:style-name="Tableau10.1">
                <table:table-cell table:style-name="Tableau10.A1" office:value-type="string">
                  <text:p text:style-name="P3">+30 à la résistance à la foudre</text:p>
                </table:table-cell>
              </table:table-row>
              <table:table-row table:style-name="Tableau10.1">
                <table:table-cell table:style-name="Tableau10.A1" office:value-type="string">
                  <text:p text:style-name="P3">Dégâts réduits de 7</text:p>
                </table:table-cell>
              </table:table-row>
            </table:table>
          </table:table-cell>
        </table:table-row>
        <table:table-row table:style-name="Tableau1.1">
          <table:table-cell table:style-name="Tableau1.A1" office:value-type="string">
            <text:p text:style-name="P1"><text:a xlink:type="simple" xlink:href="http://diablo2.judgehype.com/images.php3?id=1122" office:target-frame-name="_blank" xlink:show="new"><text:span text:style-name="T11">Malice </text:span></text:a></text:p>
            <text:p text:style-name="P21"><text:a xlink:type="simple" xlink:href="http://diablo2.judgehype.com/images.php3?id=1122" office:target-frame-name="_blank" xlink:show="new"><text:span text:style-name="T11">Méchanceté</text:span></text:a></text:p>
          </table:table-cell>
          <table:table-cell table:style-name="Tableau1.A1" office:value-type="string">
            <text:p text:style-name="P1"><text:span text:style-name="T16">Ith El Eth</text:span><text:span text:style-name="T3"> </text:span></text:p>
            <text:p text:style-name="P22">(15)</text:p>
          </table:table-cell>
          <table:table-cell table:style-name="Tableau1.A1" office:value-type="string">
            <text:p text:style-name="P3">Arme de corps à corps</text:p>
          </table:table-cell>
          <table:table-cell table:style-name="Tableau1.D1" office:value-type="string">
            <table:table table:name="Tableau11" table:style-name="Tableau11">
              <table:table-column table:style-name="Tableau11.A"/>
              <table:table-row table:style-name="Tableau11.1">
                <table:table-cell table:style-name="Tableau11.A1" office:value-type="string">
                  <text:p text:style-name="P3">100% de chances de Blessures Ouvertes</text:p>
                </table:table-cell>
              </table:table-row>
              <table:table-row table:style-name="Tableau11.1">
                <table:table-cell table:style-name="Tableau11.A1" office:value-type="string">
                  <text:p text:style-name="P3">-100 à la défense des monstres après chaque coup</text:p>
                </table:table-cell>
              </table:table-row>
              <table:table-row table:style-name="Tableau11.1">
                <table:table-cell table:style-name="Tableau11.A1" office:value-type="string">
                  <text:p text:style-name="P3">Empêche le monstre de guérir</text:p>
                </table:table-cell>
              </table:table-row>
              <table:table-row table:style-name="Tableau11.1">
                <table:table-cell table:style-name="Tableau11.A1" office:value-type="string">
                  <text:p text:style-name="P3">Draine la vie -5 (inverse de Régénération de la vie)</text:p>
                </table:table-cell>
              </table:table-row>
              <table:table-row table:style-name="Tableau11.1">
                <table:table-cell table:style-name="Tableau11.A1" office:value-type="string">
                  <text:p text:style-name="P3">+33% de dégâts</text:p>
                </table:table-cell>
              </table:table-row>
              <table:table-row table:style-name="Tableau11.1">
                <table:table-cell table:style-name="Tableau11.A1" office:value-type="string">
                  <text:p text:style-name="P3">-25% de défense à la cible</text:p>
                </table:table-cell>
              </table:table-row>
              <table:table-row table:style-name="Tableau11.1">
                <table:table-cell table:style-name="Tableau11.A1" office:value-type="string">
                  <text:p text:style-name="P3">+50 au niveau d'attaque</text:p>
                </table:table-cell>
              </table:table-row>
              <table:table-row table:style-name="Tableau11.1">
                <table:table-cell table:style-name="Tableau11.A1" office:value-type="string">
                  <text:p text:style-name="P3">+9 aux dégâts maximum</text:p>
                </table:table-cell>
              </table:table-row>
            </table:table>
          </table:table-cell>
        </table:table-row>
        <table:table-row table:style-name="Tableau1.1">
          <table:table-cell table:style-name="Tableau1.A1" office:value-type="string">
            <text:p text:style-name="P1"><text:a xlink:type="simple" xlink:href="http://diablo2.judgehype.com/images.php3?id=1133" office:target-frame-name="_blank" xlink:show="new"><text:span text:style-name="T11">Melody </text:span></text:a></text:p>
            <text:p text:style-name="P21"><text:a xlink:type="simple" xlink:href="http://diablo2.judgehype.com/images.php3?id=1133" office:target-frame-name="_blank" xlink:show="new"><text:span text:style-name="T11">Mélodie </text:span></text:a></text:p>
          </table:table-cell>
          <table:table-cell table:style-name="Tableau1.A1" office:value-type="string">
            <text:p text:style-name="P1"><text:span text:style-name="T16">Shael Ko Nef</text:span><text:span text:style-name="T3"> </text:span></text:p>
            <text:p text:style-name="P22">(39)</text:p>
          </table:table-cell>
          <table:table-cell table:style-name="Tableau1.A1" office:value-type="string">
            <text:p text:style-name="P3">Arc, arbalète</text:p>
          </table:table-cell>
          <table:table-cell table:style-name="Tableau1.D1" office:value-type="string">
            <table:table table:name="Tableau12" table:style-name="Tableau12">
              <table:table-column table:style-name="Tableau12.A"/>
              <table:table-row table:style-name="Tableau12.1">
                <table:table-cell table:style-name="Tableau12.A1" office:value-type="string">
                  <text:p text:style-name="P3">+300% de dégâts sur les morts-vivants</text:p>
                </table:table-cell>
              </table:table-row>
              <table:table-row table:style-name="Tableau12.1">
                <table:table-cell table:style-name="Tableau12.A1" office:value-type="string">
                  <text:p text:style-name="P3">+50% de dégâts</text:p>
                </table:table-cell>
              </table:table-row>
              <table:table-row table:style-name="Tableau12.1">
                <table:table-cell table:style-name="Tableau12.A1" office:value-type="string">
                  <text:p text:style-name="P3">+3 aux compétences arcs et arbalètes</text:p>
                </table:table-cell>
              </table:table-row>
              <table:table-row table:style-name="Tableau12.1">
                <table:table-cell table:style-name="Tableau12.A1" office:value-type="string">
                  <text:p text:style-name="P3">+3 à la compétence Ralentir Missiles</text:p>
                </table:table-cell>
              </table:table-row>
              <table:table-row table:style-name="Tableau12.1">
                <table:table-cell table:style-name="Tableau12.A1" office:value-type="string">
                  <text:p text:style-name="P3">+3 à la compétence Esquive</text:p>
                </table:table-cell>
              </table:table-row>
              <table:table-row table:style-name="Tableau12.1">
                <table:table-cell table:style-name="Tableau12.A1" office:value-type="string">
                  <text:p text:style-name="P3">+3 à la compétence Coup critique</text:p>
                </table:table-cell>
              </table:table-row>
              <table:table-row table:style-name="Tableau12.1">
                <table:table-cell table:style-name="Tableau12.A1" office:value-type="string">
                  <text:p text:style-name="P3">+10 en dextérité</text:p>
                </table:table-cell>
              </table:table-row>
              <table:table-row table:style-name="Tableau12.1">
                <table:table-cell table:style-name="Tableau12.A1" office:value-type="string">
                  <text:p text:style-name="P3">+20% en vitesse d'attaque</text:p>
                </table:table-cell>
              </table:table-row>
              <table:table-row table:style-name="Tableau12.1">
                <table:table-cell table:style-name="Tableau12.A1" office:value-type="string">
                  <text:p text:style-name="P3">Riposter</text:p>
                </table:table-cell>
              </table:table-row>
            </table:table>
          </table:table-cell>
        </table:table-row>
        <table:table-row table:style-name="Tableau1.1">
          <table:table-cell table:style-name="Tableau1.A1" office:value-type="string">
            <text:p text:style-name="P1"><text:a xlink:type="simple" xlink:href="http://diablo2.judgehype.com/images.php3?id=1134" office:target-frame-name="_blank" xlink:show="new"><text:span text:style-name="T11">Memory </text:span></text:a></text:p>
            <text:p text:style-name="P21"><text:a xlink:type="simple" xlink:href="http://diablo2.judgehype.com/images.php3?id=1134" office:target-frame-name="_blank" xlink:show="new"><text:span text:style-name="T11">Mémoire </text:span></text:a></text:p>
          </table:table-cell>
          <table:table-cell table:style-name="Tableau1.A1" office:value-type="string">
            <text:p text:style-name="P1"><text:span text:style-name="T16">Lum Io Sol Eth</text:span><text:span text:style-name="T3"> </text:span></text:p>
            <text:p text:style-name="P22">(37)</text:p>
          </table:table-cell>
          <table:table-cell table:style-name="Tableau1.A1" office:value-type="string">
            <text:p text:style-name="P3">Bâton</text:p>
          </table:table-cell>
          <table:table-cell table:style-name="Tableau1.D1" office:value-type="string">
            <table:table table:name="Tableau13" table:style-name="Tableau13">
              <table:table-column table:style-name="Tableau13.A"/>
              <table:table-row table:style-name="Tableau13.1">
                <table:table-cell table:style-name="Tableau13.A1" office:value-type="string">
                  <text:p text:style-name="P3">Sorts plus rapide de 33%</text:p>
                </table:table-cell>
              </table:table-row>
              <table:table-row table:style-name="Tableau13.1">
                <table:table-cell table:style-name="Tableau13.A1" office:value-type="string">
                  <text:p text:style-name="P3">+3 aux compétences de la sorcière</text:p>
                </table:table-cell>
              </table:table-row>
              <table:table-row table:style-name="Tableau13.1">
                <table:table-cell table:style-name="Tableau13.A1" office:value-type="string">
                  <text:p text:style-name="P3">+50% en défense</text:p>
                </table:table-cell>
              </table:table-row>
              <table:table-row table:style-name="Tableau13.1">
                <table:table-cell table:style-name="Tableau13.A1" office:value-type="string">
                  <text:p text:style-name="P3">Dégâts magiques réduits de 7</text:p>
                </table:table-cell>
              </table:table-row>
              <table:table-row table:style-name="Tableau13.1">
                <table:table-cell table:style-name="Tableau13.A1" office:value-type="string">
                  <text:p text:style-name="P3"><text:soft-page-break/>+20% au maximum de mana</text:p>
                </table:table-cell>
              </table:table-row>
              <table:table-row table:style-name="Tableau13.1">
                <table:table-cell table:style-name="Tableau13.A1" office:value-type="string">
                  <text:p text:style-name="P3">-25% à la défense de la cible</text:p>
                </table:table-cell>
              </table:table-row>
              <table:table-row table:style-name="Tableau13.1">
                <table:table-cell table:style-name="Tableau13.A1" office:value-type="string">
                  <text:p text:style-name="P3">+9 aux dégâts minimum</text:p>
                </table:table-cell>
              </table:table-row>
              <table:table-row table:style-name="Tableau13.1">
                <table:table-cell table:style-name="Tableau13.A1" office:value-type="string">
                  <text:p text:style-name="P3">+10 en énergie</text:p>
                </table:table-cell>
              </table:table-row>
              <table:table-row table:style-name="Tableau13.1">
                <table:table-cell table:style-name="Tableau13.A1" office:value-type="string">
                  <text:p text:style-name="P3">+10 en vitalité</text:p>
                </table:table-cell>
              </table:table-row>
              <table:table-row table:style-name="Tableau13.1">
                <table:table-cell table:style-name="Tableau13.A1" office:value-type="string">
                  <text:p text:style-name="P3">+2 à Champ Statique (sorcière seulement)</text:p>
                </table:table-cell>
              </table:table-row>
              <table:table-row table:style-name="Tableau13.1">
                <table:table-cell table:style-name="Tableau13.A1" office:value-type="string">
                  <text:p text:style-name="P3">+3 à Bouclier d'Energie (sorcière seulement)</text:p>
                </table:table-cell>
              </table:table-row>
            </table:table>
          </table:table-cell>
        </table:table-row>
        <table:table-row table:style-name="Tableau1.1">
          <table:table-cell table:style-name="Tableau1.A1" office:value-type="string">
            <text:p text:style-name="P1"><text:a xlink:type="simple" xlink:href="http://diablo2.judgehype.com/images.php3?id=1117" office:target-frame-name="_blank" xlink:show="new"><text:span text:style-name="T11">Nadir </text:span></text:a></text:p>
            <text:p text:style-name="P21"><text:a xlink:type="simple" xlink:href="http://diablo2.judgehype.com/images.php3?id=1117" office:target-frame-name="_blank" xlink:show="new"><text:span text:style-name="T11">Nadir</text:span></text:a></text:p>
          </table:table-cell>
          <table:table-cell table:style-name="Tableau1.A1" office:value-type="string">
            <text:p text:style-name="P1"><text:span text:style-name="T16">Nef Tir</text:span><text:span text:style-name="T3"> </text:span></text:p>
            <text:p text:style-name="P22">(13)</text:p>
          </table:table-cell>
          <table:table-cell table:style-name="Tableau1.A1" office:value-type="string">
            <text:p text:style-name="P3">Casque</text:p>
          </table:table-cell>
          <table:table-cell table:style-name="Tableau1.D1" office:value-type="string">
            <table:table table:name="Tableau14" table:style-name="Tableau14">
              <table:table-column table:style-name="Tableau14.A"/>
              <table:table-row table:style-name="Tableau14.1">
                <table:table-cell table:style-name="Tableau14.A1" office:value-type="string">
                  <text:p text:style-name="P3">+50% de défense</text:p>
                </table:table-cell>
              </table:table-row>
              <table:table-row table:style-name="Tableau14.1">
                <table:table-cell table:style-name="Tableau14.A1" office:value-type="string">
                  <text:p text:style-name="P3">+10 en défense</text:p>
                </table:table-cell>
              </table:table-row>
              <table:table-row table:style-name="Tableau14.1">
                <table:table-cell table:style-name="Tableau14.A1" office:value-type="string">
                  <text:p text:style-name="P3">Manteau des Ombres de niveau 13 (9 charges)</text:p>
                </table:table-cell>
              </table:table-row>
              <table:table-row table:style-name="Tableau14.1">
                <table:table-cell table:style-name="Tableau14.A1" office:value-type="string">
                  <text:p text:style-name="P3">+5 en force</text:p>
                </table:table-cell>
              </table:table-row>
              <table:table-row table:style-name="Tableau14.1">
                <table:table-cell table:style-name="Tableau14.A1" office:value-type="string">
                  <text:p text:style-name="P3">-33% d'or auprès des monstres</text:p>
                </table:table-cell>
              </table:table-row>
              <table:table-row table:style-name="Tableau14.1">
                <table:table-cell table:style-name="Tableau14.A1" office:value-type="string">
                  <text:p text:style-name="P3">-3 au cercle de lumière</text:p>
                </table:table-cell>
              </table:table-row>
              <table:table-row table:style-name="Tableau14.1">
                <table:table-cell table:style-name="Tableau14.A1" office:value-type="string">
                  <text:p text:style-name="P3">+2 de mana après chaque mort</text:p>
                </table:table-cell>
              </table:table-row>
              <table:table-row table:style-name="Tableau14.1">
                <table:table-cell table:style-name="Tableau14.A1" office:value-type="string">
                  <text:p text:style-name="P3">+30 en défense contre les missiles</text:p>
                </table:table-cell>
              </table:table-row>
            </table:table>
          </table:table-cell>
        </table:table-row>
        <table:table-row table:style-name="Tableau1.1">
          <table:table-cell table:style-name="Tableau1.A1" office:value-type="string">
            <text:p text:style-name="P1"><text:a xlink:type="simple" xlink:href="http://diablo2.judgehype.com/images.php3?id=1123" office:target-frame-name="_blank" xlink:show="new"><text:span text:style-name="T11">Radiance </text:span></text:a></text:p>
            <text:p text:style-name="P21"><text:a xlink:type="simple" xlink:href="http://diablo2.judgehype.com/images.php3?id=1183" office:target-frame-name="_blank" xlink:show="new"><text:span text:style-name="T11">Rayon</text:span></text:a><text:span text:style-name="T12"> </text:span></text:p>
          </table:table-cell>
          <table:table-cell table:style-name="Tableau1.A1" office:value-type="string">
            <text:p text:style-name="P1"><text:span text:style-name="T16">Nef Sol Ith</text:span><text:span text:style-name="T3"> </text:span></text:p>
            <text:p text:style-name="P22">(27)</text:p>
          </table:table-cell>
          <table:table-cell table:style-name="Tableau1.A1" office:value-type="string">
            <text:p text:style-name="P3">Casque</text:p>
          </table:table-cell>
          <table:table-cell table:style-name="Tableau1.D1" office:value-type="string">
            <table:table table:name="Tableau15" table:style-name="Tableau15">
              <table:table-column table:style-name="Tableau15.A"/>
              <table:table-row table:style-name="Tableau15.1">
                <table:table-cell table:style-name="Tableau15.A1" office:value-type="string">
                  <text:p text:style-name="P3">+75-85% de défense (semble être variable)</text:p>
                </table:table-cell>
              </table:table-row>
              <table:table-row table:style-name="Tableau15.1">
                <table:table-cell table:style-name="Tableau15.A1" office:value-type="string">
                  <text:p text:style-name="P3">Dégâts magiques réduits de 3</text:p>
                </table:table-cell>
              </table:table-row>
              <table:table-row table:style-name="Tableau15.1">
                <table:table-cell table:style-name="Tableau15.A1" office:value-type="string">
                  <text:p text:style-name="P3">+33 au mana</text:p>
                </table:table-cell>
              </table:table-row>
              <table:table-row table:style-name="Tableau15.1">
                <table:table-cell table:style-name="Tableau15.A1" office:value-type="string">
                  <text:p text:style-name="P3">+10 en vitalité</text:p>
                </table:table-cell>
              </table:table-row>
              <table:table-row table:style-name="Tableau15.1">
                <table:table-cell table:style-name="Tableau15.A1" office:value-type="string">
                  <text:p text:style-name="P3">+10 en énergie</text:p>
                </table:table-cell>
              </table:table-row>
              <table:table-row table:style-name="Tableau15.1">
                <table:table-cell table:style-name="Tableau15.A1" office:value-type="string">
                  <text:p text:style-name="P3">+5 au cercle de lumière</text:p>
                </table:table-cell>
              </table:table-row>
              <table:table-row table:style-name="Tableau15.1">
                <table:table-cell table:style-name="Tableau15.A1" office:value-type="string">
                  <text:p text:style-name="P3">Dégâts réduits de 7</text:p>
                </table:table-cell>
              </table:table-row>
              <table:table-row table:style-name="Tableau15.1">
                <table:table-cell table:style-name="Tableau15.A1" office:value-type="string">
                  <text:p text:style-name="P3">+30 en défense contre les missiles</text:p>
                </table:table-cell>
              </table:table-row>
              <table:table-row table:style-name="Tableau15.1">
                <table:table-cell table:style-name="Tableau15.A1" office:value-type="string">
                  <text:p text:style-name="P3">15% des dégâts vont au mana</text:p>
                </table:table-cell>
              </table:table-row>
            </table:table>
          </table:table-cell>
        </table:table-row>
        <table:table-row table:style-name="Tableau1.1">
          <table:table-cell table:style-name="Tableau1.A1" office:value-type="string">
            <text:p text:style-name="P1"><text:a xlink:type="simple" xlink:href="http://diablo2.judgehype.com/images.php3?id=1126" office:target-frame-name="_blank" xlink:show="new"><text:span text:style-name="T11">Rhyme</text:span></text:a><text:span text:style-name="T12"> </text:span></text:p>
            <text:p text:style-name="P21"><text:a xlink:type="simple" xlink:href="http://diablo2.judgehype.com/images.php3?id=1126" office:target-frame-name="_blank" xlink:show="new"><text:span text:style-name="T11">Rime</text:span></text:a></text:p>
          </table:table-cell>
          <table:table-cell table:style-name="Tableau1.A1" office:value-type="string">
            <text:p text:style-name="P1"><text:span text:style-name="T16">Shael Eth</text:span><text:span text:style-name="T3"> </text:span></text:p>
            <text:p text:style-name="P22">(29)</text:p>
          </table:table-cell>
          <table:table-cell table:style-name="Tableau1.A1" office:value-type="string">
            <text:p text:style-name="P3">Bouclier</text:p>
          </table:table-cell>
          <table:table-cell table:style-name="Tableau1.D1" office:value-type="string">
            <table:table table:name="Tableau16" table:style-name="Tableau16">
              <table:table-column table:style-name="Tableau16.A"/>
              <table:table-row table:style-name="Tableau16.1">
                <table:table-cell table:style-name="Tableau16.A1" office:value-type="string">
                  <text:p text:style-name="P3">Ne peut pas être immobilisé</text:p>
                </table:table-cell>
              </table:table-row>
              <table:table-row table:style-name="Tableau16.1">
                <table:table-cell table:style-name="Tableau16.A1" office:value-type="string">
                  <text:p text:style-name="P3">40% de bloc plus rapide</text:p>
                </table:table-cell>
              </table:table-row>
              <table:table-row table:style-name="Tableau16.1">
                <table:table-cell table:style-name="Tableau16.A1" office:value-type="string">
                  <text:p text:style-name="P3">+20% de chances de bloquer</text:p>
                </table:table-cell>
              </table:table-row>
              <table:table-row table:style-name="Tableau16.1">
                <table:table-cell table:style-name="Tableau16.A1" office:value-type="string">
                  <text:p text:style-name="P3">+25 à toutes les résistances</text:p>
                </table:table-cell>
              </table:table-row>
              <table:table-row table:style-name="Tableau16.1">
                <table:table-cell table:style-name="Tableau16.A1" office:value-type="string">
                  <text:p text:style-name="P3">+25% de chances de trouver des objets magiques</text:p>
                </table:table-cell>
              </table:table-row>
              <table:table-row table:style-name="Tableau16.1">
                <table:table-cell table:style-name="Tableau16.A1" office:value-type="string">
                  <text:p text:style-name="P3">+50% d'or en plus sur les monstres</text:p>
                </table:table-cell>
              </table:table-row>
              <table:table-row table:style-name="Tableau16.1">
                <table:table-cell table:style-name="Tableau16.A1" office:value-type="string">
                  <text:p text:style-name="P3">+15% à la régénération du mana</text:p>
                </table:table-cell>
              </table:table-row>
            </table:table>
          </table:table-cell>
        </table:table-row>
        <table:table-row table:style-name="Tableau1.1">
          <table:table-cell table:style-name="Tableau1.A1" office:value-type="string">
            <text:p text:style-name="P1"><text:a xlink:type="simple" xlink:href="http://diablo2.judgehype.com/images.php3?id=1192" office:target-frame-name="_blank" xlink:show="new"><text:span text:style-name="T11">Silence </text:span></text:a></text:p>
            <text:p text:style-name="P21"><text:a xlink:type="simple" xlink:href="http://diablo2.judgehype.com/images.php3?id=1192" office:target-frame-name="_blank" xlink:show="new"><text:span text:style-name="T11">Silence </text:span></text:a></text:p>
          </table:table-cell>
          <table:table-cell table:style-name="Tableau1.A1" office:value-type="string">
            <text:p text:style-name="P1"><text:span text:style-name="T17">Dol Eld Hel Ist Tir Vex</text:span><text:span text:style-name="T7"> </text:span></text:p>
            <text:p text:style-name="P22">(55)</text:p>
          </table:table-cell>
          <table:table-cell table:style-name="Tableau1.A1" office:value-type="string">
            <text:p text:style-name="P3">Toutes les armes</text:p>
          </table:table-cell>
          <table:table-cell table:style-name="Tableau1.D1" office:value-type="string">
            <table:table table:name="Tableau17" table:style-name="Tableau17">
              <table:table-column table:style-name="Tableau17.A"/>
              <table:table-row table:style-name="Tableau17.1">
                <table:table-cell table:style-name="Tableau17.A1" office:value-type="string">
                  <text:p text:style-name="P4">+75% de dégâts contre les morts-vivants</text:p>
                </table:table-cell>
              </table:table-row>
              <table:table-row table:style-name="Tableau17.2">
                <table:table-cell table:style-name="Tableau17.A1" office:value-type="string">
                  <text:p text:style-name="P5">Les coups aveuglent la cible (33)</text:p>
                </table:table-cell>
              </table:table-row>
              <table:table-row table:style-name="Tableau17.1">
                <table:table-cell table:style-name="Tableau17.A1" office:value-type="string">
                  <text:p text:style-name="P4">+20% de récupération après un coup</text:p>
                </table:table-cell>
              </table:table-row>
              <table:table-row table:style-name="Tableau17.1">
                <table:table-cell table:style-name="Tableau17.A1" office:value-type="string">
                  <text:p text:style-name="P4">+2 à toutes les compétences</text:p>
                </table:table-cell>
              </table:table-row>
              <table:table-row table:style-name="Tableau17.1">
                <table:table-cell table:style-name="Tableau17.A1" office:value-type="string">
                  <text:p text:style-name="P4">+200% de dégâts</text:p>
                </table:table-cell>
              </table:table-row>
              <table:table-row table:style-name="Tableau17.1">
                <table:table-cell table:style-name="Tableau17.A1" office:value-type="string">
                  <text:p text:style-name="P4">11% de mana volé par coup</text:p>
                </table:table-cell>
              </table:table-row>
              <table:table-row table:style-name="Tableau17.1">
                <table:table-cell table:style-name="Tableau17.A1" office:value-type="string">
                  <text:p text:style-name="P4">+75 à toutes les résistances</text:p>
                </table:table-cell>
              </table:table-row>
              <table:table-row table:style-name="Tableau17.1">
                <table:table-cell table:style-name="Tableau17.A1" office:value-type="string">
                  <text:p text:style-name="P4">+20% à la vitesse d'attaque</text:p>
                </table:table-cell>
              </table:table-row>
              <table:table-row table:style-name="Tableau17.1">
                <table:table-cell table:style-name="Tableau17.A1" office:value-type="string">
                  <text:p text:style-name="P4">+2 de mana après chaque mort</text:p>
                </table:table-cell>
              </table:table-row>
              <table:table-row table:style-name="Tableau17.1">
                <table:table-cell table:style-name="Tableau17.A1" office:value-type="string">
                  <text:p text:style-name="P4">+50 au niveau d'attaque contre les morts-vivants</text:p>
                </table:table-cell>
              </table:table-row>
              <table:table-row table:style-name="Tableau17.1">
                <table:table-cell table:style-name="Tableau17.A1" office:value-type="string">
                  <text:p text:style-name="P4">Le monstre touché s'enfuit (25%)</text:p>
                </table:table-cell>
              </table:table-row>
              <table:table-row table:style-name="Tableau17.1">
                <table:table-cell table:style-name="Tableau17.A1" office:value-type="string">
                  <text:p text:style-name="P4">-20% aux conditions requises</text:p>
                </table:table-cell>
              </table:table-row>
              <table:table-row table:style-name="Tableau17.1">
                <table:table-cell table:style-name="Tableau17.A1" office:value-type="string">
                  <text:p text:style-name="P4">30% de chances d'obtenir des objets magiques</text:p>
                </table:table-cell>
              </table:table-row>
            </table:table>
          </table:table-cell>
        </table:table-row>
        <table:table-row table:style-name="Tableau1.1">
          <table:table-cell table:style-name="Tableau1.A1" office:value-type="string">
            <text:p text:style-name="P1"><text:a xlink:type="simple" xlink:href="http://diablo2.judgehype.com/images.php3?id=1128" office:target-frame-name="_blank" xlink:show="new"><text:span text:style-name="T11">Smoke</text:span></text:a><text:span text:style-name="T12"> </text:span></text:p>
            <text:p text:style-name="P21"><text:a xlink:type="simple" xlink:href="http://diablo2.judgehype.com/images.php3?id=1128" office:target-frame-name="_blank" xlink:show="new"><text:span text:style-name="T11">Soupe</text:span></text:a></text:p>
          </table:table-cell>
          <table:table-cell table:style-name="Tableau1.A1" office:value-type="string">
            <text:p text:style-name="P1"><text:span text:style-name="T16">Nef Lum</text:span><text:span text:style-name="T3"> </text:span></text:p>
            <text:p text:style-name="P22">(37)</text:p>
          </table:table-cell>
          <table:table-cell table:style-name="Tableau1.A1" office:value-type="string">
            <text:p text:style-name="P3">Armure de corps</text:p>
          </table:table-cell>
          <table:table-cell table:style-name="Tableau1.D1" office:value-type="string">
            <table:table table:name="Tableau18" table:style-name="Tableau18">
              <table:table-column table:style-name="Tableau18.A"/>
              <table:table-row table:style-name="Tableau18.1">
                <table:table-cell table:style-name="Tableau18.A1" office:value-type="string">
                  <text:p text:style-name="P3">18 charges de la compétence Affaiblir au niveau 6</text:p>
                </table:table-cell>
              </table:table-row>
              <table:table-row table:style-name="Tableau18.1">
                <table:table-cell table:style-name="Tableau18.A1" office:value-type="string">
                  <text:p text:style-name="P3">+75% en défense</text:p>
                </table:table-cell>
              </table:table-row>
              <table:table-row table:style-name="Tableau18.1">
                <table:table-cell table:style-name="Tableau18.A1" office:value-type="string">
                  <text:p text:style-name="P3">Récupération plus rapide après un coup +20%</text:p>
                </table:table-cell>
              </table:table-row>
              <table:table-row table:style-name="Tableau18.1">
                <table:table-cell table:style-name="Tableau18.A1" office:value-type="string">
                  <text:p text:style-name="P3">-1 au cercle de lumière</text:p>
                </table:table-cell>
              </table:table-row>
              <table:table-row table:style-name="Tableau18.1">
                <table:table-cell table:style-name="Tableau18.A1" office:value-type="string">
                  <text:p text:style-name="P3">+50 à toutes les résistances</text:p>
                </table:table-cell>
              </table:table-row>
              <table:table-row table:style-name="Tableau18.1">
                <table:table-cell table:style-name="Tableau18.A1" office:value-type="string">
                  <text:p text:style-name="P3">+280 en défense contre les missiles</text:p>
                </table:table-cell>
              </table:table-row>
              <table:table-row table:style-name="Tableau18.1">
                <table:table-cell table:style-name="Tableau18.A1" office:value-type="string">
                  <text:p text:style-name="P3">+10 en énergie</text:p>
                </table:table-cell>
              </table:table-row>
            </table:table>
          </table:table-cell>
        </table:table-row>
        <table:table-row table:style-name="Tableau1.1">
          <table:table-cell table:style-name="Tableau1.A1" office:value-type="string">
            <text:p text:style-name="P1"><text:a xlink:type="simple" xlink:href="http://diablo2.judgehype.com/images.php3?id=1119" office:target-frame-name="_blank" xlink:show="new"><text:span text:style-name="T11">Stealth</text:span></text:a><text:span text:style-name="T12"> </text:span></text:p>
            <text:p text:style-name="P21"><text:soft-page-break/><text:a xlink:type="simple" xlink:href="http://diablo2.judgehype.com/images.php3?id=1119" office:target-frame-name="_blank" xlink:show="new"><text:span text:style-name="T11">Sillon</text:span></text:a></text:p>
          </table:table-cell>
          <table:table-cell table:style-name="Tableau1.A1" office:value-type="string">
            <text:p text:style-name="P1"><text:span text:style-name="T16">Tal Eth</text:span><text:span text:style-name="T3"> </text:span></text:p>
            <text:p text:style-name="P22"><text:soft-page-break/>(17)</text:p>
          </table:table-cell>
          <table:table-cell table:style-name="Tableau1.A1" office:value-type="string">
            <text:p text:style-name="P3">Armure de corps</text:p>
          </table:table-cell>
          <table:table-cell table:style-name="Tableau1.D1" office:value-type="string">
            <table:table table:name="Tableau19" table:style-name="Tableau19">
              <table:table-column table:style-name="Tableau19.A"/>
              <table:table-row table:style-name="Tableau19.1">
                <table:table-cell table:style-name="Tableau19.A1" office:value-type="string">
                  <text:p text:style-name="P3">Sorts plus rapide de 25%</text:p>
                </table:table-cell>
              </table:table-row>
              <table:table-row table:style-name="Tableau19.1">
                <table:table-cell table:style-name="Tableau19.A1" office:value-type="string">
                  <text:p text:style-name="P3">Récupération plus rapide de 25%</text:p>
                </table:table-cell>
              </table:table-row>
              <table:table-row table:style-name="Tableau19.1">
                <table:table-cell table:style-name="Tableau19.A1" office:value-type="string">
                  <text:p text:style-name="P3"><text:soft-page-break/>Marche/course plus rapide de 25%</text:p>
                </table:table-cell>
              </table:table-row>
              <table:table-row table:style-name="Tableau19.1">
                <table:table-cell table:style-name="Tableau19.A1" office:value-type="string">
                  <text:p text:style-name="P3">Dégâts magiques réduits de 3</text:p>
                </table:table-cell>
              </table:table-row>
              <table:table-row table:style-name="Tableau19.1">
                <table:table-cell table:style-name="Tableau19.A1" office:value-type="string">
                  <text:p text:style-name="P3">+15 à l'endurance maximum</text:p>
                </table:table-cell>
              </table:table-row>
              <table:table-row table:style-name="Tableau19.1">
                <table:table-cell table:style-name="Tableau19.A1" office:value-type="string">
                  <text:p text:style-name="P3">+6 en dextérité</text:p>
                </table:table-cell>
              </table:table-row>
              <table:table-row table:style-name="Tableau19.1">
                <table:table-cell table:style-name="Tableau19.A1" office:value-type="string">
                  <text:p text:style-name="P3">+15 à la régénération du mana</text:p>
                </table:table-cell>
              </table:table-row>
              <table:table-row table:style-name="Tableau19.1">
                <table:table-cell table:style-name="Tableau19.A1" office:value-type="string">
                  <text:p text:style-name="P3">+30 à la résistance au poison</text:p>
                </table:table-cell>
              </table:table-row>
            </table:table>
          </table:table-cell>
        </table:table-row>
        <table:table-row table:style-name="Tableau1.1">
          <table:table-cell table:style-name="Tableau1.A1" office:value-type="string">
            <text:p text:style-name="P1"><text:a xlink:type="simple" xlink:href="http://diablo2.judgehype.com/images.php3?id=1118" office:target-frame-name="_blank" xlink:show="new"><text:span text:style-name="T11">Steel</text:span></text:a><text:span text:style-name="T12"> </text:span></text:p>
            <text:p text:style-name="P21"><text:a xlink:type="simple" xlink:href="http://diablo2.judgehype.com/images.php3?id=1118" office:target-frame-name="_blank" xlink:show="new"><text:span text:style-name="T11">Style</text:span></text:a></text:p>
          </table:table-cell>
          <table:table-cell table:style-name="Tableau1.A1" office:value-type="string">
            <text:p text:style-name="P1"><text:span text:style-name="T16">Tir El</text:span><text:span text:style-name="T3"> </text:span></text:p>
            <text:p text:style-name="P22">(13)</text:p>
          </table:table-cell>
          <table:table-cell table:style-name="Tableau1.A1" office:value-type="string">
            <text:p text:style-name="P3">Hache, épée, masse</text:p>
          </table:table-cell>
          <table:table-cell table:style-name="Tableau1.D1" office:value-type="string">
            <table:table table:name="Tableau20" table:style-name="Tableau20">
              <table:table-column table:style-name="Tableau20.A"/>
              <table:table-row table:style-name="Tableau20.1">
                <table:table-cell table:style-name="Tableau20.A1" office:value-type="string">
                  <text:p text:style-name="P3">+25% en vitesse d'attaque</text:p>
                </table:table-cell>
              </table:table-row>
              <table:table-row table:style-name="Tableau20.1">
                <table:table-cell table:style-name="Tableau20.A1" office:value-type="string">
                  <text:p text:style-name="P3">+3 aux dégâts minimum</text:p>
                </table:table-cell>
              </table:table-row>
              <table:table-row table:style-name="Tableau20.1">
                <table:table-cell table:style-name="Tableau20.A1" office:value-type="string">
                  <text:p text:style-name="P3">+3 aux dégâts maximum</text:p>
                </table:table-cell>
              </table:table-row>
              <table:table-row table:style-name="Tableau20.1">
                <table:table-cell table:style-name="Tableau20.A1" office:value-type="string">
                  <text:p text:style-name="P3">50% de chance de faire des Blessures Ouvertes</text:p>
                </table:table-cell>
              </table:table-row>
              <table:table-row table:style-name="Tableau20.1">
                <table:table-cell table:style-name="Tableau20.A1" office:value-type="string">
                  <text:p text:style-name="P3">+20% de dégâts</text:p>
                </table:table-cell>
              </table:table-row>
              <table:table-row table:style-name="Tableau20.1">
                <table:table-cell table:style-name="Tableau20.A1" office:value-type="string">
                  <text:p text:style-name="P3">+2 de mana après chaque mort</text:p>
                </table:table-cell>
              </table:table-row>
              <table:table-row table:style-name="Tableau20.1">
                <table:table-cell table:style-name="Tableau20.A1" office:value-type="string">
                  <text:p text:style-name="P3">+1 au cercle de lumière</text:p>
                </table:table-cell>
              </table:table-row>
              <table:table-row table:style-name="Tableau20.1">
                <table:table-cell table:style-name="Tableau20.A1" office:value-type="string">
                  <text:p text:style-name="P3">+50 au niveau d'attaque</text:p>
                </table:table-cell>
              </table:table-row>
            </table:table>
          </table:table-cell>
        </table:table-row>
        <table:table-row table:style-name="Tableau1.21">
          <table:table-cell table:style-name="Tableau1.A1" office:value-type="string">
            <text:p text:style-name="P1"><text:a xlink:type="simple" xlink:href="http://diablo2.judgehype.com/images.php3?id=1120" office:target-frame-name="_blank" xlink:show="new"><text:span text:style-name="T11">Strengh</text:span></text:a><text:span text:style-name="T12"> </text:span></text:p>
            <text:p text:style-name="P21"><text:a xlink:type="simple" xlink:href="http://diablo2.judgehype.com/images.php3?id=1120" office:target-frame-name="_blank" xlink:show="new"><text:span text:style-name="T11">Safran</text:span></text:a></text:p>
          </table:table-cell>
          <table:table-cell table:style-name="Tableau1.A1" office:value-type="string">
            <text:p text:style-name="P1"><text:span text:style-name="T16">Amn Tir</text:span><text:span text:style-name="T3"> </text:span></text:p>
            <text:p text:style-name="P22">(25)</text:p>
          </table:table-cell>
          <table:table-cell table:style-name="Tableau1.A1" office:value-type="string">
            <text:p text:style-name="P3">Arme de corps à corps </text:p>
          </table:table-cell>
          <table:table-cell table:style-name="Tableau1.D1" office:value-type="string">
            <table:table table:name="Tableau21" table:style-name="Tableau21">
              <table:table-column table:style-name="Tableau21.A"/>
              <table:table-row table:style-name="Tableau21.1">
                <table:table-cell table:style-name="Tableau21.A1" office:value-type="string">
                  <text:p text:style-name="P3">25% de chance de faire un coup cinglant</text:p>
                </table:table-cell>
              </table:table-row>
              <table:table-row table:style-name="Tableau21.1">
                <table:table-cell table:style-name="Tableau21.A1" office:value-type="string">
                  <text:p text:style-name="P3">+35% de dégâts</text:p>
                </table:table-cell>
              </table:table-row>
              <table:table-row table:style-name="Tableau21.1">
                <table:table-cell table:style-name="Tableau21.A1" office:value-type="string">
                  <text:p text:style-name="P3">+10 en vitalité</text:p>
                </table:table-cell>
              </table:table-row>
              <table:table-row table:style-name="Tableau21.1">
                <table:table-cell table:style-name="Tableau21.A1" office:value-type="string">
                  <text:p text:style-name="P3">+20 en force</text:p>
                </table:table-cell>
              </table:table-row>
              <table:table-row table:style-name="Tableau21.1">
                <table:table-cell table:style-name="Tableau21.A1" office:value-type="string">
                  <text:p text:style-name="P3">7% de vie volée par coup</text:p>
                </table:table-cell>
              </table:table-row>
              <table:table-row table:style-name="Tableau21.1">
                <table:table-cell table:style-name="Tableau21.A1" office:value-type="string">
                  <text:p text:style-name="P3">+2 de mana après chaque mort</text:p>
                </table:table-cell>
              </table:table-row>
            </table:table>
          </table:table-cell>
        </table:table-row>
        <table:table-row table:style-name="Tableau1.1">
          <table:table-cell table:style-name="Tableau1.A1" office:value-type="string">
            <text:p text:style-name="P1"><text:a xlink:type="simple" xlink:href="http://diablo2.judgehype.com/images.php3?id=1193" office:target-frame-name="_blank" xlink:show="new"><text:span text:style-name="T11">Venom </text:span></text:a></text:p>
            <text:p text:style-name="P21"><text:a xlink:type="simple" xlink:href="http://diablo2.judgehype.com/images.php3?id=1193" office:target-frame-name="_blank" xlink:show="new"><text:span text:style-name="T11">Venin </text:span></text:a></text:p>
          </table:table-cell>
          <table:table-cell table:style-name="Tableau1.A1" office:value-type="string">
            <text:p text:style-name="P1"><text:span text:style-name="T16">Tal Dol Mal</text:span><text:span text:style-name="T3"> </text:span></text:p>
            <text:p text:style-name="P22">(49)</text:p>
          </table:table-cell>
          <table:table-cell table:style-name="Tableau1.A1" office:value-type="string">
            <text:p text:style-name="P3">Toutes les armes</text:p>
          </table:table-cell>
          <table:table-cell table:style-name="Tableau1.D1" office:value-type="string">
            <table:table table:name="Tableau22" table:style-name="Tableau22">
              <table:table-column table:style-name="Tableau22.A"/>
              <table:table-row table:style-name="Tableau22.1">
                <table:table-cell table:style-name="Tableau22.A1" office:value-type="string">
                  <text:p text:style-name="P3">Le monstre touché s'enfuit (25%)</text:p>
                </table:table-cell>
              </table:table-row>
              <table:table-row table:style-name="Tableau22.1">
                <table:table-cell table:style-name="Tableau22.A1" office:value-type="string">
                  <text:p text:style-name="P3">Empêche le monstre de guérir</text:p>
                </table:table-cell>
              </table:table-row>
              <table:table-row table:style-name="Tableau22.1">
                <table:table-cell table:style-name="Tableau22.A1" office:value-type="string">
                  <text:p text:style-name="P3">Ignore la défense de la cible</text:p>
                </table:table-cell>
              </table:table-row>
              <table:table-row table:style-name="Tableau22.1">
                <table:table-cell table:style-name="Tableau22.A1" office:value-type="string">
                  <text:p text:style-name="P3">7% de mana volé par coup</text:p>
                </table:table-cell>
              </table:table-row>
              <table:table-row table:style-name="Tableau22.1">
                <table:table-cell table:style-name="Tableau22.A1" office:value-type="string">
                  <text:p text:style-name="P3">27 charges d'explosion empoisonnée de niveau 15</text:p>
                </table:table-cell>
              </table:table-row>
              <table:table-row table:style-name="Tableau22.1">
                <table:table-cell table:style-name="Tableau22.A1" office:value-type="string">
                  <text:p text:style-name="P3">11 charges de Choc empoisonné de niveau 13</text:p>
                </table:table-cell>
              </table:table-row>
              <table:table-row table:style-name="Tableau22.1">
                <table:table-cell table:style-name="Tableau22.A1" office:value-type="string">
                  <text:p text:style-name="P3">+273 de dégâts de poison sur 6 secondes</text:p>
                </table:table-cell>
              </table:table-row>
            </table:table>
          </table:table-cell>
        </table:table-row>
        <table:table-row table:style-name="Tableau1.1">
          <table:table-cell table:style-name="Tableau1.A1" office:value-type="string">
            <text:p text:style-name="P1"><text:a xlink:type="simple" xlink:href="http://diablo2.judgehype.com/images.php3?id=1136" office:target-frame-name="_blank" xlink:show="new"><text:span text:style-name="T11">Wealth </text:span></text:a></text:p>
            <text:p text:style-name="P21"><text:a xlink:type="simple" xlink:href="http://diablo2.judgehype.com/images.php3?id=1185" office:target-frame-name="_blank" xlink:show="new"><text:span text:style-name="T11">Wisigothe</text:span></text:a><text:span text:style-name="T12"> </text:span></text:p>
          </table:table-cell>
          <table:table-cell table:style-name="Tableau1.A1" office:value-type="string">
            <text:p text:style-name="P1"><text:span text:style-name="T16">Lem Ko Tir</text:span><text:span text:style-name="T3"> </text:span></text:p>
            <text:p text:style-name="P22">(43)</text:p>
          </table:table-cell>
          <table:table-cell table:style-name="Tableau1.A1" office:value-type="string">
            <text:p text:style-name="P3">Armure de corps</text:p>
          </table:table-cell>
          <table:table-cell table:style-name="Tableau1.D1" office:value-type="string">
            <table:table table:name="Tableau23" table:style-name="Tableau23">
              <table:table-column table:style-name="Tableau23.A"/>
              <table:table-row table:style-name="Tableau23.1">
                <table:table-cell table:style-name="Tableau23.A1" office:value-type="string">
                  <text:p text:style-name="P3">+100% de chances d'obtenir des objets magiques</text:p>
                </table:table-cell>
              </table:table-row>
              <table:table-row table:style-name="Tableau23.1">
                <table:table-cell table:style-name="Tableau23.A1" office:value-type="string">
                  <text:p text:style-name="P3">+300% d'or sur les monstres</text:p>
                </table:table-cell>
              </table:table-row>
              <table:table-row table:style-name="Tableau23.1">
                <table:table-cell table:style-name="Tableau23.A1" office:value-type="string">
                  <text:p text:style-name="P3">+2 de mana après chaque mort</text:p>
                </table:table-cell>
              </table:table-row>
              <table:table-row table:style-name="Tableau23.1">
                <table:table-cell table:style-name="Tableau23.A1" office:value-type="string">
                  <text:p text:style-name="P3">+10 en dextérité</text:p>
                </table:table-cell>
              </table:table-row>
            </table:table>
          </table:table-cell>
        </table:table-row>
        <table:table-row table:style-name="Tableau1.1">
          <table:table-cell table:style-name="Tableau1.A1" office:value-type="string">
            <text:p text:style-name="P1"><text:a xlink:type="simple" xlink:href="http://diablo2.judgehype.com/images.php3?id=1191" office:target-frame-name="_blank" xlink:show="new"><text:span text:style-name="T11">White </text:span></text:a></text:p>
            <text:p text:style-name="P21"><text:a xlink:type="simple" xlink:href="http://diablo2.judgehype.com/images.php3?id=1191" office:target-frame-name="_blank" xlink:show="new"><text:span text:style-name="T11">Wali </text:span></text:a></text:p>
          </table:table-cell>
          <table:table-cell table:style-name="Tableau1.A1" office:value-type="string">
            <text:p text:style-name="P1"><text:span text:style-name="T16">Dol Io</text:span><text:span text:style-name="T3"> </text:span></text:p>
            <text:p text:style-name="P22">(35)</text:p>
          </table:table-cell>
          <table:table-cell table:style-name="Tableau1.A1" office:value-type="string">
            <text:p text:style-name="P3">Baguette</text:p>
          </table:table-cell>
          <table:table-cell table:style-name="Tableau1.D1" office:value-type="string">
            <table:table table:name="Tableau24" table:style-name="Tableau24">
              <table:table-column table:style-name="Tableau24.A"/>
              <table:table-row table:style-name="Tableau24.1">
                <table:table-cell table:style-name="Tableau24.A1" office:value-type="string">
                  <text:p text:style-name="P3">Le monstre touché s'enfuit (25%)</text:p>
                </table:table-cell>
              </table:table-row>
              <table:table-row table:style-name="Tableau24.1">
                <table:table-cell table:style-name="Tableau24.A1" office:value-type="string">
                  <text:p text:style-name="P3">Vitesse de sort plus rapide de 20%</text:p>
                </table:table-cell>
              </table:table-row>
              <table:table-row table:style-name="Tableau24.1">
                <table:table-cell table:style-name="Tableau24.A1" office:value-type="string">
                  <text:p text:style-name="P3">Dégâts magiques réduits de 4</text:p>
                </table:table-cell>
              </table:table-row>
              <table:table-row table:style-name="Tableau24.1">
                <table:table-cell table:style-name="Tableau24.A1" office:value-type="string">
                  <text:p text:style-name="P3">+13 au mana</text:p>
                </table:table-cell>
              </table:table-row>
              <table:table-row table:style-name="Tableau24.1">
                <table:table-cell table:style-name="Tableau24.A1" office:value-type="string">
                  <text:p text:style-name="P3">+10 en vitalité</text:p>
                </table:table-cell>
              </table:table-row>
              <table:table-row table:style-name="Tableau24.1">
                <table:table-cell table:style-name="Tableau24.A1" office:value-type="string">
                  <text:p text:style-name="P3">+3 aux compétences Poison et os</text:p>
                </table:table-cell>
              </table:table-row>
              <table:table-row table:style-name="Tableau24.1">
                <table:table-cell table:style-name="Tableau24.A1" office:value-type="string">
                  <text:p text:style-name="P3">+4 à Maîtrise des squelettes</text:p>
                </table:table-cell>
              </table:table-row>
              <table:table-row table:style-name="Tableau24.1">
                <table:table-cell table:style-name="Tableau24.A1" office:value-type="string">
                  <text:p text:style-name="P3">+2 à Lance d'os</text:p>
                </table:table-cell>
              </table:table-row>
              <table:table-row table:style-name="Tableau24.1">
                <table:table-cell table:style-name="Tableau24.A1" office:value-type="string">
                  <text:p text:style-name="P3">+3 à Armure d'os</text:p>
                </table:table-cell>
              </table:table-row>
            </table:table>
          </table:table-cell>
        </table:table-row>
        <table:table-row table:style-name="Tableau1.1">
          <table:table-cell table:style-name="Tableau1.A1" office:value-type="string">
            <text:p text:style-name="P1"><text:a xlink:type="simple" xlink:href="http://diablo2.judgehype.com/images.php3?id=1127" office:target-frame-name="_blank" xlink:show="new"><text:span text:style-name="T11">Zephyr</text:span></text:a><text:span text:style-name="T12"> </text:span></text:p>
            <text:p text:style-name="P21"><text:a xlink:type="simple" xlink:href="http://diablo2.judgehype.com/images.php3?id=1127" office:target-frame-name="_blank" xlink:show="new"><text:span text:style-name="T11">Zéphyr</text:span></text:a><text:span text:style-name="T12"> </text:span></text:p>
          </table:table-cell>
          <table:table-cell table:style-name="Tableau1.A1" office:value-type="string">
            <text:p text:style-name="P1"><text:span text:style-name="T16">Ort Eth</text:span><text:span text:style-name="T3"> </text:span></text:p>
            <text:p text:style-name="P22">(21)</text:p>
          </table:table-cell>
          <table:table-cell table:style-name="Tableau1.A1" office:value-type="string">
            <text:p text:style-name="P3">Arc, arbalète</text:p>
          </table:table-cell>
          <table:table-cell table:style-name="Tableau1.D1" office:value-type="string">
            <table:table table:name="Tableau25" table:style-name="Tableau25">
              <table:table-column table:style-name="Tableau25.A"/>
              <table:table-row table:style-name="Tableau25.1">
                <table:table-cell table:style-name="Tableau25.A1" office:value-type="string">
                  <text:p text:style-name="P3">7% de chance de lancer un sort Cyclone de niveau 1 lorsque vous êtes touché</text:p>
                </table:table-cell>
              </table:table-row>
              <table:table-row table:style-name="Tableau25.1">
                <table:table-cell table:style-name="Tableau25.A1" office:value-type="string">
                  <text:p text:style-name="P3">Marche/course améliorée de 25%</text:p>
                </table:table-cell>
              </table:table-row>
              <table:table-row table:style-name="Tableau25.1">
                <table:table-cell table:style-name="Tableau25.A1" office:value-type="string">
                  <text:p text:style-name="P3">+33% de dégâts</text:p>
                </table:table-cell>
              </table:table-row>
              <table:table-row table:style-name="Tableau25.1">
                <table:table-cell table:style-name="Tableau25.A1" office:value-type="string">
                  <text:p text:style-name="P3">+25 en défense</text:p>
                </table:table-cell>
              </table:table-row>
              <table:table-row table:style-name="Tableau25.1">
                <table:table-cell table:style-name="Tableau25.A1" office:value-type="string">
                  <text:p text:style-name="P3">+66 au niveau d'attaque</text:p>
                </table:table-cell>
              </table:table-row>
              <table:table-row table:style-name="Tableau25.1">
                <table:table-cell table:style-name="Tableau25.A1" office:value-type="string">
                  <text:p text:style-name="P3">+25% de vitesse d'attaque</text:p>
                </table:table-cell>
              </table:table-row>
              <table:table-row table:style-name="Tableau25.1">
                <table:table-cell table:style-name="Tableau25.A1" office:value-type="string">
                  <text:p text:style-name="P3">-25% à la défense de la cible</text:p>
                </table:table-cell>
              </table:table-row>
              <table:table-row table:style-name="Tableau25.1">
                <table:table-cell table:style-name="Tableau25.A1" office:value-type="string">
                  <text:p text:style-name="P3">+1-50 de dégâts de foudre</text:p>
                </table:table-cell>
              </table:table-row>
            </table:table>
          </table:table-cell>
        </table:table-row>
      </table:table>
      <text:p text:style-name="P12"> </text:p>
      <text:p text:style-name="P13">Mots runiques ajoutés dans le patch 1.10</text:p>
      <text:p text:style-name="P12"><text:soft-page-break/>     Les trois premiers mots runiques du tableau ont été ajoutés sur les Royaumes au milieu du mois de mai.  Splendeur, Duel et Prudence ne sont donc pas disponibles en mode solo.</text:p>
      <table:table table:name="Tableau26" table:style-name="Tableau26">
        <table:table-column table:style-name="Tableau26.A"/>
        <table:table-column table:style-name="Tableau26.B" table:number-columns-repeated="2"/>
        <table:table-column table:style-name="Tableau26.D"/>
        <table:table-row table:style-name="Tableau26.1">
          <table:table-cell table:style-name="Tableau26.A1" office:value-type="string">
            <text:p text:style-name="P7">Nom du mot</text:p>
          </table:table-cell>
          <table:table-cell table:style-name="Tableau26.A1" office:value-type="string">
            <text:p text:style-name="P7">Runes à insérer</text:p>
          </table:table-cell>
          <table:table-cell table:style-name="Tableau26.A1" office:value-type="string">
            <text:p text:style-name="P7">Objet nécessaire</text:p>
          </table:table-cell>
          <table:table-cell table:style-name="Tableau26.D1" office:value-type="string">
            <text:p text:style-name="P7">Bonus magiques</text:p>
          </table:table-cell>
        </table:table-row>
        <table:table-row table:style-name="Tableau26.1">
          <table:table-cell table:style-name="Tableau26.A1" office:value-type="string">
            <text:p text:style-name="P1"><text:a xlink:type="simple" xlink:href="http://diablo2.judgehype.com/images.php3?id=1894" office:target-frame-name="_blank" xlink:show="new"><text:span text:style-name="T11">Splendor</text:span></text:a><text:span text:style-name="T9"> </text:span></text:p>
            <text:p text:style-name="P21"><text:a xlink:type="simple" xlink:href="http://diablo2.judgehype.com/images.php3?id=1894" office:target-frame-name="_blank" xlink:show="new"><text:span text:style-name="T11">Splendeur</text:span></text:a></text:p>
          </table:table-cell>
          <table:table-cell table:style-name="Tableau26.A1" office:value-type="string">
            <text:p text:style-name="P1"><text:span text:style-name="T16">Eth Lum</text:span><text:span text:style-name="T3"> </text:span></text:p>
            <text:p text:style-name="P22">(37)</text:p>
          </table:table-cell>
          <table:table-cell table:style-name="Tableau26.A1" office:value-type="string">
            <text:p text:style-name="P3">Bouclier</text:p>
          </table:table-cell>
          <table:table-cell table:style-name="Tableau26.D1" office:value-type="string">
            <table:table table:name="Tableau27" table:style-name="Tableau27">
              <table:table-column table:style-name="Tableau27.A"/>
              <table:table-row table:style-name="Tableau27.1">
                <table:table-cell table:style-name="Tableau27.A1" office:value-type="string">
                  <text:p text:style-name="P3">+1 à toutes les aptitudes</text:p>
                </table:table-cell>
              </table:table-row>
              <table:table-row table:style-name="Tableau27.1">
                <table:table-cell table:style-name="Tableau27.A1" office:value-type="string">
                  <text:p text:style-name="P3">+10% à la vitesse des sorts</text:p>
                </table:table-cell>
              </table:table-row>
              <table:table-row table:style-name="Tableau27.1">
                <table:table-cell table:style-name="Tableau27.A1" office:value-type="string">
                  <text:p text:style-name="P3">+20% à la vitesse de Bloc</text:p>
                </table:table-cell>
              </table:table-row>
              <table:table-row table:style-name="Tableau27.1">
                <table:table-cell table:style-name="Tableau27.A1" office:value-type="string">
                  <text:p text:style-name="P3">+60-110% de défense</text:p>
                </table:table-cell>
              </table:table-row>
              <table:table-row table:style-name="Tableau27.1">
                <table:table-cell table:style-name="Tableau27.A1" office:value-type="string">
                  <text:p text:style-name="P3">+10 en énergie</text:p>
                </table:table-cell>
              </table:table-row>
              <table:table-row table:style-name="Tableau27.1">
                <table:table-cell table:style-name="Tableau27.A1" office:value-type="string">
                  <text:p text:style-name="P3">+15% à la régénération du mana</text:p>
                </table:table-cell>
              </table:table-row>
              <table:table-row table:style-name="Tableau27.1">
                <table:table-cell table:style-name="Tableau27.A1" office:value-type="string">
                  <text:p text:style-name="P3">+50% d'or sur les monstres</text:p>
                </table:table-cell>
              </table:table-row>
              <table:table-row table:style-name="Tableau27.1">
                <table:table-cell table:style-name="Tableau27.A1" office:value-type="string">
                  <text:p text:style-name="P3">+20% de chance d'obtenir des objets magiques</text:p>
                </table:table-cell>
              </table:table-row>
              <table:table-row table:style-name="Tableau27.1">
                <table:table-cell table:style-name="Tableau27.A1" office:value-type="string">
                  <text:p text:style-name="P3">+3 à la portée lumineuse</text:p>
                </table:table-cell>
              </table:table-row>
            </table:table>
          </table:table-cell>
        </table:table-row>
        <table:table-row table:style-name="Tableau26.1">
          <table:table-cell table:style-name="Tableau26.A1" office:value-type="string">
            <text:p text:style-name="P1"><text:a xlink:type="simple" xlink:href="http://diablo2.judgehype.com/images.php3?id=1895" office:target-frame-name="_blank" xlink:show="new"><text:span text:style-name="T11">Duress</text:span></text:a><text:span text:style-name="T9"> </text:span></text:p>
            <text:p text:style-name="P21"><text:a xlink:type="simple" xlink:href="http://diablo2.judgehype.com/images.php3?id=1895" office:target-frame-name="_blank" xlink:show="new"><text:span text:style-name="T11">Duel</text:span></text:a></text:p>
          </table:table-cell>
          <table:table-cell table:style-name="Tableau26.A1" office:value-type="string">
            <text:p text:style-name="P1"><text:span text:style-name="T16">Shael Um Thul</text:span><text:span text:style-name="T3"> </text:span></text:p>
            <text:p text:style-name="P22">(47)</text:p>
          </table:table-cell>
          <table:table-cell table:style-name="Tableau26.A1" office:value-type="string">
            <text:p text:style-name="P3">Armure de corps</text:p>
          </table:table-cell>
          <table:table-cell table:style-name="Tableau26.D1" office:value-type="string">
            <table:table table:name="Tableau28" table:style-name="Tableau28">
              <table:table-column table:style-name="Tableau28.A"/>
              <table:table-row table:style-name="Tableau28.1">
                <table:table-cell table:style-name="Tableau28.A1" office:value-type="string">
                  <text:p text:style-name="P3">+40% à la récupération rapide après un coup</text:p>
                </table:table-cell>
              </table:table-row>
              <table:table-row table:style-name="Tableau28.1">
                <table:table-cell table:style-name="Tableau28.A1" office:value-type="string">
                  <text:p text:style-name="P3">+10-20% de dégâts supplémentaires</text:p>
                </table:table-cell>
              </table:table-row>
              <table:table-row table:style-name="Tableau28.1">
                <table:table-cell table:style-name="Tableau28.A1" office:value-type="string">
                  <text:p text:style-name="P3">+37-133 de dégâts de froid</text:p>
                </table:table-cell>
              </table:table-row>
              <table:table-row table:style-name="Tableau28.1">
                <table:table-cell table:style-name="Tableau28.A1" office:value-type="string">
                  <text:p text:style-name="P3">15% de chance de faire un coup cinglant</text:p>
                </table:table-cell>
              </table:table-row>
              <table:table-row table:style-name="Tableau28.1">
                <table:table-cell table:style-name="Tableau28.A1" office:value-type="string">
                  <text:p text:style-name="P3">33% de  chance de faire des blessures ouvertes</text:p>
                </table:table-cell>
              </table:table-row>
              <table:table-row table:style-name="Tableau28.1">
                <table:table-cell table:style-name="Tableau28.A1" office:value-type="string">
                  <text:p text:style-name="P3">+150-200% de défense</text:p>
                </table:table-cell>
              </table:table-row>
              <table:table-row table:style-name="Tableau28.1">
                <table:table-cell table:style-name="Tableau28.A1" office:value-type="string">
                  <text:p text:style-name="P3">Ralenti la perte d'endurance de 20%</text:p>
                </table:table-cell>
              </table:table-row>
              <table:table-row table:style-name="Tableau28.1">
                <table:table-cell table:style-name="Tableau28.A1" office:value-type="string">
                  <text:p text:style-name="P3">+45% à la résistance au froid</text:p>
                </table:table-cell>
              </table:table-row>
              <table:table-row table:style-name="Tableau28.1">
                <table:table-cell table:style-name="Tableau28.A1" office:value-type="string">
                  <text:p text:style-name="P3">+15% à la résistance à la foudre</text:p>
                </table:table-cell>
              </table:table-row>
              <table:table-row table:style-name="Tableau28.1">
                <table:table-cell table:style-name="Tableau28.A1" office:value-type="string">
                  <text:p text:style-name="P1"><text:span text:style-name="T4">+15% à </text:span><text:span text:style-name="T4">la résistance au feu</text:span></text:p>
                </table:table-cell>
              </table:table-row>
              <table:table-row table:style-name="Tableau28.1">
                <table:table-cell table:style-name="Tableau28.A1" office:value-type="string">
                  <text:p text:style-name="P3">+15% à la résistance au poison</text:p>
                </table:table-cell>
              </table:table-row>
            </table:table>
          </table:table-cell>
        </table:table-row>
        <table:table-row table:style-name="Tableau26.1">
          <table:table-cell table:style-name="Tableau26.A1" office:value-type="string">
            <text:p text:style-name="P1"><text:a xlink:type="simple" xlink:href="http://diablo2.judgehype.com/images.php3?id=1896" office:target-frame-name="_blank" xlink:show="new"><text:span text:style-name="T11">Prudence</text:span></text:a><text:span text:style-name="T9"> </text:span></text:p>
            <text:p text:style-name="P21"><text:a xlink:type="simple" xlink:href="http://diablo2.judgehype.com/images.php3?id=1896" office:target-frame-name="_blank" xlink:show="new"><text:span text:style-name="T11">Prudence</text:span></text:a></text:p>
          </table:table-cell>
          <table:table-cell table:style-name="Tableau26.A1" office:value-type="string">
            <text:p text:style-name="P1"><text:span text:style-name="T16">Mal Tir</text:span><text:span text:style-name="T3"> </text:span></text:p>
            <text:p text:style-name="P22">(49)</text:p>
          </table:table-cell>
          <table:table-cell table:style-name="Tableau26.A1" office:value-type="string">
            <text:p text:style-name="P3">Armure de corps</text:p>
          </table:table-cell>
          <table:table-cell table:style-name="Tableau26.D1" office:value-type="string">
            <table:table table:name="Tableau29" table:style-name="Tableau29">
              <table:table-column table:style-name="Tableau29.A"/>
              <table:table-row table:style-name="Tableau29.1">
                <table:table-cell table:style-name="Tableau29.A1" office:value-type="string">
                  <text:p text:style-name="P3">+25% à la récupération rapide après un coup</text:p>
                </table:table-cell>
              </table:table-row>
              <table:table-row table:style-name="Tableau29.1">
                <table:table-cell table:style-name="Tableau29.A1" office:value-type="string">
                  <text:p text:style-name="P3">+140-170% de défense</text:p>
                </table:table-cell>
              </table:table-row>
              <table:table-row table:style-name="Tableau29.1">
                <table:table-cell table:style-name="Tableau29.A1" office:value-type="string">
                  <text:p text:style-name="P3">+30-33% à toutes les résistances</text:p>
                </table:table-cell>
              </table:table-row>
              <table:table-row table:style-name="Tableau29.1">
                <table:table-cell table:style-name="Tableau29.A1" office:value-type="string">
                  <text:p text:style-name="P3">Dégâts réduits de 3</text:p>
                </table:table-cell>
              </table:table-row>
              <table:table-row table:style-name="Tableau29.1">
                <table:table-cell table:style-name="Tableau29.A1" office:value-type="string">
                  <text:p text:style-name="P3">Dégâts magiques réduits de 17</text:p>
                </table:table-cell>
              </table:table-row>
              <table:table-row table:style-name="Tableau29.1">
                <table:table-cell table:style-name="Tableau29.A1" office:value-type="string">
                  <text:p text:style-name="P3">+2 de mana après chaque mort</text:p>
                </table:table-cell>
              </table:table-row>
              <table:table-row table:style-name="Tableau29.1">
                <table:table-cell table:style-name="Tableau29.A1" office:value-type="string">
                  <text:p text:style-name="P3">+1 à la portée lumineuse</text:p>
                </table:table-cell>
              </table:table-row>
              <table:table-row table:style-name="Tableau29.1">
                <table:table-cell table:style-name="Tableau29.A1" office:value-type="string">
                  <text:p text:style-name="P3">+11% à la durabilité maximum</text:p>
                </table:table-cell>
              </table:table-row>
              <table:table-row table:style-name="Tableau29.1">
                <table:table-cell table:style-name="Tableau29.A1" office:value-type="string">
                  <text:p text:style-name="P3">Répare 1 de durabilité toutes les 4 secondes</text:p>
                </table:table-cell>
              </table:table-row>
            </table:table>
          </table:table-cell>
        </table:table-row>
        <table:table-row table:style-name="Tableau26.1">
          <table:table-cell table:style-name="Tableau26.A1" office:value-type="string">
            <text:p text:style-name="P1"><text:a xlink:type="simple" xlink:href="http://diablo2.judgehype.com/images.php3?id=1821" office:target-frame-name="_blank" xlink:show="new"><text:span text:style-name="T11">Beast</text:span></text:a><text:span text:style-name="T9"> </text:span></text:p>
            <text:p text:style-name="P21"><text:a xlink:type="simple" xlink:href="http://diablo2.judgehype.com/images.php3?id=1821" office:target-frame-name="_blank" xlink:show="new"><text:span text:style-name="T11">Bête</text:span></text:a></text:p>
          </table:table-cell>
          <table:table-cell table:style-name="Tableau26.A1" office:value-type="string">
            <text:p text:style-name="P1"><text:span text:style-name="T16">Ber Tir Um Mal Lum</text:span><text:span text:style-name="T3"> </text:span></text:p>
            <text:p text:style-name="P22">(63)</text:p>
          </table:table-cell>
          <table:table-cell table:style-name="Tableau26.A1" office:value-type="string">
            <text:p text:style-name="P3">Hache, sceptre, marteau</text:p>
          </table:table-cell>
          <table:table-cell table:style-name="Tableau26.D1" office:value-type="string">
            <table:table table:name="Tableau30" table:style-name="Tableau30">
              <table:table-column table:style-name="Tableau30.A"/>
              <table:table-row table:style-name="Tableau30.1">
                <table:table-cell table:style-name="Tableau30.A1" office:value-type="string">
                  <text:p text:style-name="P3">Aura Fanatisme de niveau 9 lorsqu'on est équipé de l'objet</text:p>
                </table:table-cell>
              </table:table-row>
              <table:table-row table:style-name="Tableau30.1">
                <table:table-cell table:style-name="Tableau30.A1" office:value-type="string">
                  <text:p text:style-name="P3">+40% en vitesse d'attaque</text:p>
                </table:table-cell>
              </table:table-row>
              <table:table-row table:style-name="Tableau30.1">
                <table:table-cell table:style-name="Tableau30.A1" office:value-type="string">
                  <text:p text:style-name="P3">+240-270% de dégâts</text:p>
                </table:table-cell>
              </table:table-row>
              <table:table-row table:style-name="Tableau30.1">
                <table:table-cell table:style-name="Tableau30.A1" office:value-type="string">
                  <text:p text:style-name="P3">20% de chance de faire un coup cinglant</text:p>
                </table:table-cell>
              </table:table-row>
              <table:table-row table:style-name="Tableau30.1">
                <table:table-cell table:style-name="Tableau30.A1" office:value-type="string">
                  <text:p text:style-name="P3">25% de chance de faire des blessures ouvertes</text:p>
                </table:table-cell>
              </table:table-row>
              <table:table-row table:style-name="Tableau30.1">
                <table:table-cell table:style-name="Tableau30.A1" office:value-type="string">
                  <text:p text:style-name="P3">+3 à Grizzly</text:p>
                </table:table-cell>
              </table:table-row>
              <table:table-row table:style-name="Tableau30.1">
                <table:table-cell table:style-name="Tableau30.A1" office:value-type="string">
                  <text:p text:style-name="P3">+3 à Lycanthropie</text:p>
                </table:table-cell>
              </table:table-row>
              <table:table-row table:style-name="Tableau30.1">
                <table:table-cell table:style-name="Tableau30.A1" office:value-type="string">
                  <text:p text:style-name="P3">Empêche le monstre de se soigner</text:p>
                </table:table-cell>
              </table:table-row>
              <table:table-row table:style-name="Tableau30.1">
                <table:table-cell table:style-name="Tableau30.A1" office:value-type="string">
                  <text:p text:style-name="P3">+25-40 en force</text:p>
                </table:table-cell>
              </table:table-row>
              <table:table-row table:style-name="Tableau30.1">
                <table:table-cell table:style-name="Tableau30.A1" office:value-type="string">
                  <text:p text:style-name="P3">+10 en énergie</text:p>
                </table:table-cell>
              </table:table-row>
              <table:table-row table:style-name="Tableau30.1">
                <table:table-cell table:style-name="Tableau30.A1" office:value-type="string">
                  <text:p text:style-name="P3">+2 de mana après chaque mort</text:p>
                </table:table-cell>
              </table:table-row>
              <table:table-row table:style-name="Tableau30.1">
                <table:table-cell table:style-name="Tableau30.A1" office:value-type="string">
                  <text:p text:style-name="P3">5 charges du sort Grizzly (invocation) de niveau 13</text:p>
                </table:table-cell>
              </table:table-row>
            </table:table>
          </table:table-cell>
        </table:table-row>
        <table:table-row table:style-name="Tableau26.1">
          <table:table-cell table:style-name="Tableau26.A1" office:value-type="string">
            <text:p text:style-name="P1"><text:a xlink:type="simple" xlink:href="http://diablo2.judgehype.com/images.php3?id=1776" office:target-frame-name="_blank" xlink:show="new"><text:span text:style-name="T11">Bramble</text:span></text:a><text:span text:style-name="T9"> </text:span></text:p>
            <text:p text:style-name="P21"><text:a xlink:type="simple" xlink:href="http://diablo2.judgehype.com/images.php3?id=1776" office:target-frame-name="_blank" xlink:show="new"><text:span text:style-name="T11">Barbelé</text:span></text:a></text:p>
          </table:table-cell>
          <table:table-cell table:style-name="Tableau26.A1" office:value-type="string">
            <text:p text:style-name="P1"><text:span text:style-name="T16">Ral Ohm Sur Eth</text:span><text:span text:style-name="T3"> </text:span></text:p>
            <text:p text:style-name="P22">(61)</text:p>
          </table:table-cell>
          <table:table-cell table:style-name="Tableau26.A1" office:value-type="string">
            <text:p text:style-name="P3">Armure</text:p>
          </table:table-cell>
          <table:table-cell table:style-name="Tableau26.D1" office:value-type="string">
            <table:table table:name="Tableau31" table:style-name="Tableau31">
              <table:table-column table:style-name="Tableau31.A"/>
              <table:table-row table:style-name="Tableau31.1">
                <table:table-cell table:style-name="Tableau31.A1" office:value-type="string">
                  <text:p text:style-name="P3">Aura Epines de niveau 15-21 lorsqu'on est équipé de l'objet</text:p>
                </table:table-cell>
              </table:table-row>
              <table:table-row table:style-name="Tableau31.1">
                <table:table-cell table:style-name="Tableau31.A1" office:value-type="string">
                  <text:p text:style-name="P3">+50% à la vitesse de récupération après un coup</text:p>
                </table:table-cell>
              </table:table-row>
              <table:table-row table:style-name="Tableau31.1">
                <table:table-cell table:style-name="Tableau31.A1" office:value-type="string">
                  <text:p text:style-name="P3">+25-50% aux dégâts de poison</text:p>
                </table:table-cell>
              </table:table-row>
              <table:table-row table:style-name="Tableau31.1">
                <table:table-cell table:style-name="Tableau31.A1" office:value-type="string">
                  <text:p text:style-name="P3">+300 en défense</text:p>
                </table:table-cell>
              </table:table-row>
              <table:table-row table:style-name="Tableau31.1">
                <table:table-cell table:style-name="Tableau31.A1" office:value-type="string">
                  <text:p text:style-name="P3">+5% au maximum de mana</text:p>
                </table:table-cell>
              </table:table-row>
              <table:table-row table:style-name="Tableau31.1">
                <table:table-cell table:style-name="Tableau31.A1" office:value-type="string">
                  <text:p text:style-name="P3">+15% à la vitesse de régénération du mana</text:p>
                </table:table-cell>
              </table:table-row>
              <table:table-row table:style-name="Tableau31.1">
                <table:table-cell table:style-name="Tableau31.A1" office:value-type="string">
                  <text:p text:style-name="P3">+5% au maximum de résistance au froid</text:p>
                </table:table-cell>
              </table:table-row>
              <table:table-row table:style-name="Tableau31.1">
                <table:table-cell table:style-name="Tableau31.A1" office:value-type="string">
                  <text:p text:style-name="P3">+30% à la résistance au feu</text:p>
                </table:table-cell>
              </table:table-row>
              <table:table-row table:style-name="Tableau31.1">
                <table:table-cell table:style-name="Tableau31.A1" office:value-type="string">
                  <text:p text:style-name="P3">+100% à la résistance au poison</text:p>
                </table:table-cell>
              </table:table-row>
              <table:table-row table:style-name="Tableau31.1">
                <table:table-cell table:style-name="Tableau31.A1" office:value-type="string">
                  <text:p text:style-name="P3">+13 en vie après chaque mort</text:p>
                </table:table-cell>
              </table:table-row>
              <table:table-row table:style-name="Tableau31.1">
                <table:table-cell table:style-name="Tableau31.A1" office:value-type="string">
                  <text:p text:style-name="P3"><text:soft-page-break/>33 charges du sort Esprit Vengeur de niveau 13</text:p>
                </table:table-cell>
              </table:table-row>
            </table:table>
          </table:table-cell>
        </table:table-row>
        <table:table-row table:style-name="Tableau26.1">
          <table:table-cell table:style-name="Tableau26.A1" office:value-type="string">
            <text:p text:style-name="P1"><text:a xlink:type="simple" xlink:href="http://diablo2.judgehype.com/images.php3?id=1758" office:target-frame-name="_blank" xlink:show="new"><text:span text:style-name="T13">Breath of the Dying</text:span></text:a><text:span text:style-name="T15"> </text:span></text:p>
            <text:p text:style-name="P21"><text:a xlink:type="simple" xlink:href="http://diablo2.judgehype.com/images.php3?id=1758" office:target-frame-name="_blank" xlink:show="new"><text:span text:style-name="T13">Bagne</text:span></text:a></text:p>
          </table:table-cell>
          <table:table-cell table:style-name="Tableau26.A1" office:value-type="string">
            <text:p text:style-name="P1"><text:span text:style-name="T16">Vex Hel El Eld Zod Eth</text:span><text:span text:style-name="T3"> </text:span></text:p>
            <text:p text:style-name="P22">(69)</text:p>
          </table:table-cell>
          <table:table-cell table:style-name="Tableau26.A1" office:value-type="string">
            <text:p text:style-name="P3">Toutes les armes</text:p>
          </table:table-cell>
          <table:table-cell table:style-name="Tableau26.D1" office:value-type="string">
            <table:table table:name="Tableau32" table:style-name="Tableau32">
              <table:table-column table:style-name="Tableau32.A"/>
              <table:table-row table:style-name="Tableau32.1">
                <table:table-cell table:style-name="Tableau32.A1" office:value-type="string">
                  <text:p text:style-name="P3">50% de chance de lancer un sort Choc Empoisonné de niveau 20 lorsque vous tuez un ennemi</text:p>
                </table:table-cell>
              </table:table-row>
              <table:table-row table:style-name="Tableau32.1">
                <table:table-cell table:style-name="Tableau32.A1" office:value-type="string">
                  <text:p text:style-name="P3">Indestructible</text:p>
                </table:table-cell>
              </table:table-row>
              <table:table-row table:style-name="Tableau32.1">
                <table:table-cell table:style-name="Tableau32.A1" office:value-type="string">
                  <text:p text:style-name="P3">+60% en vitesse d'attaque</text:p>
                </table:table-cell>
              </table:table-row>
              <table:table-row table:style-name="Tableau32.1">
                <table:table-cell table:style-name="Tableau32.A1" office:value-type="string">
                  <text:p text:style-name="P3">+350-400% de dégâts</text:p>
                </table:table-cell>
              </table:table-row>
              <table:table-row table:style-name="Tableau32.1">
                <table:table-cell table:style-name="Tableau32.A1" office:value-type="string">
                  <text:p text:style-name="P3">+200% de dégâts contre les morts-vivants</text:p>
                </table:table-cell>
              </table:table-row>
              <table:table-row table:style-name="Tableau32.1">
                <table:table-cell table:style-name="Tableau32.A1" office:value-type="string">
                  <text:p text:style-name="P3">-25% à la défense de la cible</text:p>
                </table:table-cell>
              </table:table-row>
              <table:table-row table:style-name="Tableau32.1">
                <table:table-cell table:style-name="Tableau32.A1" office:value-type="string">
                  <text:p text:style-name="P3">+50 au niveau d'attaque</text:p>
                </table:table-cell>
              </table:table-row>
              <table:table-row table:style-name="Tableau32.1">
                <table:table-cell table:style-name="Tableau32.A1" office:value-type="string">
                  <text:p text:style-name="P3">+50 au niveau d'attaque contre les morts-vivants</text:p>
                </table:table-cell>
              </table:table-row>
              <table:table-row table:style-name="Tableau32.1">
                <table:table-cell table:style-name="Tableau32.A1" office:value-type="string">
                  <text:p text:style-name="P3">7% de mana volé par coup</text:p>
                </table:table-cell>
              </table:table-row>
              <table:table-row table:style-name="Tableau32.1">
                <table:table-cell table:style-name="Tableau32.A1" office:value-type="string">
                  <text:p text:style-name="P3">12-15% de vie volée par coup</text:p>
                </table:table-cell>
              </table:table-row>
              <table:table-row table:style-name="Tableau32.1">
                <table:table-cell table:style-name="Tableau32.A1" office:value-type="string">
                  <text:p text:style-name="P3">Empêche le monstre de se soigner</text:p>
                </table:table-cell>
              </table:table-row>
              <table:table-row table:style-name="Tableau32.1">
                <table:table-cell table:style-name="Tableau32.A1" office:value-type="string">
                  <text:p text:style-name="P3">+30 à tous les attributs</text:p>
                </table:table-cell>
              </table:table-row>
              <table:table-row table:style-name="Tableau32.1">
                <table:table-cell table:style-name="Tableau32.A1" office:value-type="string">
                  <text:p text:style-name="P3">+1 au cercle de lumière</text:p>
                </table:table-cell>
              </table:table-row>
              <table:table-row table:style-name="Tableau32.1">
                <table:table-cell table:style-name="Tableau32.A1" office:value-type="string">
                  <text:p text:style-name="P3">-20% aux conditions requises</text:p>
                </table:table-cell>
              </table:table-row>
            </table:table>
          </table:table-cell>
        </table:table-row>
        <table:table-row table:style-name="Tableau26.8">
          <table:table-cell table:style-name="Tableau26.A1" office:value-type="string">
            <text:p text:style-name="P1"><text:a xlink:type="simple" xlink:href="http://diablo2.judgehype.com/images.php3?id=1768" office:target-frame-name="_blank" xlink:show="new"><text:span text:style-name="T11">Call to Arms</text:span></text:a><text:span text:style-name="T9"> </text:span></text:p>
            <text:p text:style-name="P21"><text:a xlink:type="simple" xlink:href="http://diablo2.judgehype.com/images.php3?id=1768" office:target-frame-name="_blank" xlink:show="new"><text:span text:style-name="T11">Cicatrice</text:span></text:a></text:p>
          </table:table-cell>
          <table:table-cell table:style-name="Tableau26.A1" office:value-type="string">
            <text:p text:style-name="P1"><text:span text:style-name="T16">Amn Ral Mal Ist Ohm</text:span><text:span text:style-name="T3"> </text:span></text:p>
            <text:p text:style-name="P22">(57)</text:p>
          </table:table-cell>
          <table:table-cell table:style-name="Tableau26.A1" office:value-type="string">
            <text:p text:style-name="P3">Toutes les armes</text:p>
          </table:table-cell>
          <table:table-cell table:style-name="Tableau26.D1" office:value-type="string">
            <table:table table:name="Tableau33" table:style-name="Tableau33">
              <table:table-column table:style-name="Tableau33.A"/>
              <table:table-row table:style-name="Tableau33.1">
                <table:table-cell table:style-name="Tableau33.A1" office:value-type="string">
                  <text:p text:style-name="P3">+1 à toutes les compétences</text:p>
                </table:table-cell>
              </table:table-row>
              <table:table-row table:style-name="Tableau33.1">
                <table:table-cell table:style-name="Tableau33.A1" office:value-type="string">
                  <text:p text:style-name="P3">+40% en vitesse d'attaque</text:p>
                </table:table-cell>
              </table:table-row>
              <table:table-row table:style-name="Tableau33.1">
                <table:table-cell table:style-name="Tableau33.A1" office:value-type="string">
                  <text:p text:style-name="P3">+250-290% de dégâts</text:p>
                </table:table-cell>
              </table:table-row>
              <table:table-row table:style-name="Tableau33.1">
                <table:table-cell table:style-name="Tableau33.A1" office:value-type="string">
                  <text:p text:style-name="P3">+5-30 de dégâts de feu</text:p>
                </table:table-cell>
              </table:table-row>
              <table:table-row table:style-name="Tableau33.1">
                <table:table-cell table:style-name="Tableau33.A1" office:value-type="string">
                  <text:p text:style-name="P3">7%de vie volée par coup</text:p>
                </table:table-cell>
              </table:table-row>
              <table:table-row table:style-name="Tableau33.1">
                <table:table-cell table:style-name="Tableau33.A1" office:value-type="string">
                  <text:p text:style-name="P3">+2-6 à Commande de Bataille (+3 max pour le barbare)</text:p>
                </table:table-cell>
              </table:table-row>
              <table:table-row table:style-name="Tableau33.1">
                <table:table-cell table:style-name="Tableau33.A1" office:value-type="string">
                  <text:p text:style-name="P3">+1-6 à Ordres de Bataille (+3 max pour le barbare)</text:p>
                </table:table-cell>
              </table:table-row>
              <table:table-row table:style-name="Tableau33.1">
                <table:table-cell table:style-name="Tableau33.A1" office:value-type="string">
                  <text:p text:style-name="P3">+1-4 à Cri de Bataille (+3 max pour le barbare)</text:p>
                </table:table-cell>
              </table:table-row>
              <table:table-row table:style-name="Tableau33.1">
                <table:table-cell table:style-name="Tableau33.A1" office:value-type="string">
                  <text:p text:style-name="P3">Empêche le monstre de se soigner</text:p>
                </table:table-cell>
              </table:table-row>
              <table:table-row table:style-name="Tableau33.1">
                <table:table-cell table:style-name="Tableau33.A1" office:value-type="string">
                  <text:p text:style-name="P3">+12 à la régénération de la vie</text:p>
                </table:table-cell>
              </table:table-row>
              <table:table-row table:style-name="Tableau33.1">
                <table:table-cell table:style-name="Tableau33.A1" office:value-type="string">
                  <text:p text:style-name="P3">+30% de chance de trouver des objets magiques</text:p>
                </table:table-cell>
              </table:table-row>
            </table:table>
          </table:table-cell>
        </table:table-row>
        <table:table-row table:style-name="Tableau26.1">
          <table:table-cell table:style-name="Tableau26.A1" office:value-type="string">
            <text:p text:style-name="P1"><text:a xlink:type="simple" xlink:href="http://diablo2.judgehype.com/images.php3?id=1769" office:target-frame-name="_blank" xlink:show="new"><text:span text:style-name="T11">Chaos</text:span></text:a><text:span text:style-name="T9"> </text:span></text:p>
            <text:p text:style-name="P21"><text:a xlink:type="simple" xlink:href="http://diablo2.judgehype.com/images.php3?id=1769" office:target-frame-name="_blank" xlink:show="new"><text:span text:style-name="T11">Chaos</text:span></text:a></text:p>
          </table:table-cell>
          <table:table-cell table:style-name="Tableau26.A1" office:value-type="string">
            <text:p text:style-name="P1"><text:span text:style-name="T16">Fal Ohm Um</text:span><text:span text:style-name="T3"> </text:span></text:p>
            <text:p text:style-name="P22">(57)</text:p>
          </table:table-cell>
          <table:table-cell table:style-name="Tableau26.A1" office:value-type="string">
            <text:p text:style-name="P3">Griffes</text:p>
          </table:table-cell>
          <table:table-cell table:style-name="Tableau26.D1" office:value-type="string">
            <table:table table:name="Tableau34" table:style-name="Tableau34">
              <table:table-column table:style-name="Tableau34.A"/>
              <table:table-row table:style-name="Tableau34.1">
                <table:table-cell table:style-name="Tableau34.A1" office:value-type="string">
                  <text:p text:style-name="P3">9% de chance de lancer un sort Orbe de Glace de niveau 11 en frappant</text:p>
                </table:table-cell>
              </table:table-row>
              <table:table-row table:style-name="Tableau34.1">
                <table:table-cell table:style-name="Tableau34.A1" office:value-type="string">
                  <text:p text:style-name="P3">11% de chance de lancer un sort Trait de Foudre de niveau 9 en frappant</text:p>
                </table:table-cell>
              </table:table-row>
              <table:table-row table:style-name="Tableau34.1">
                <table:table-cell table:style-name="Tableau34.A1" office:value-type="string">
                  <text:p text:style-name="P3">+35% en vitesse d'attaque</text:p>
                </table:table-cell>
              </table:table-row>
              <table:table-row table:style-name="Tableau34.1">
                <table:table-cell table:style-name="Tableau34.A1" office:value-type="string">
                  <text:p text:style-name="P3">+240-340% de dégâts</text:p>
                </table:table-cell>
              </table:table-row>
              <table:table-row table:style-name="Tableau34.1">
                <table:table-cell table:style-name="Tableau34.A1" office:value-type="string">
                  <text:p text:style-name="P3">+216-471 aux dégâts magiques</text:p>
                </table:table-cell>
              </table:table-row>
              <table:table-row table:style-name="Tableau34.1">
                <table:table-cell table:style-name="Tableau34.A1" office:value-type="string">
                  <text:p text:style-name="P3">25% de chance de faire des blessures ouvertes</text:p>
                </table:table-cell>
              </table:table-row>
              <table:table-row table:style-name="Tableau34.1">
                <table:table-cell table:style-name="Tableau34.A1" office:value-type="string">
                  <text:p text:style-name="P3">+1 à Trombe</text:p>
                </table:table-cell>
              </table:table-row>
              <table:table-row table:style-name="Tableau34.1">
                <table:table-cell table:style-name="Tableau34.A1" office:value-type="string">
                  <text:p text:style-name="P3">+10 en force</text:p>
                </table:table-cell>
              </table:table-row>
              <table:table-row table:style-name="Tableau34.1">
                <table:table-cell table:style-name="Tableau34.A1" office:value-type="string">
                  <text:p text:style-name="P3">+15 en vie après chaque démon tué</text:p>
                </table:table-cell>
              </table:table-row>
            </table:table>
          </table:table-cell>
        </table:table-row>
        <table:table-row table:style-name="Tableau26.1">
          <table:table-cell table:style-name="Tableau26.A1" office:value-type="string">
            <text:p text:style-name="P1"><text:a xlink:type="simple" xlink:href="http://diablo2.judgehype.com/images.php3?id=1759" office:target-frame-name="_blank" xlink:show="new"><text:span text:style-name="T11">Chains of Honor</text:span></text:a><text:span text:style-name="T9"> </text:span></text:p>
            <text:p text:style-name="P21"><text:a xlink:type="simple" xlink:href="http://diablo2.judgehype.com/images.php3?id=1759" office:target-frame-name="_blank" xlink:show="new"><text:span text:style-name="T11">Chaînes</text:span></text:a></text:p>
          </table:table-cell>
          <table:table-cell table:style-name="Tableau26.A1" office:value-type="string">
            <text:p text:style-name="P1"><text:span text:style-name="T16">Dol Um Ber Ist</text:span><text:span text:style-name="T3"> </text:span></text:p>
            <text:p text:style-name="P22">(63)</text:p>
          </table:table-cell>
          <table:table-cell table:style-name="Tableau26.A1" office:value-type="string">
            <text:p text:style-name="P3">Armure de corps</text:p>
          </table:table-cell>
          <table:table-cell table:style-name="Tableau26.D1" office:value-type="string">
            <table:table table:name="Tableau35" table:style-name="Tableau35">
              <table:table-column table:style-name="Tableau35.A"/>
              <table:table-row table:style-name="Tableau35.1">
                <table:table-cell table:style-name="Tableau35.A1" office:value-type="string">
                  <text:p text:style-name="P4">+2 à toutes les compétences</text:p>
                </table:table-cell>
              </table:table-row>
              <table:table-row table:style-name="Tableau35.1">
                <table:table-cell table:style-name="Tableau35.A1" office:value-type="string">
                  <text:p text:style-name="P4">+200% de dégâts contre les démons</text:p>
                </table:table-cell>
              </table:table-row>
              <table:table-row table:style-name="Tableau35.1">
                <table:table-cell table:style-name="Tableau35.A1" office:value-type="string">
                  <text:p text:style-name="P4">+100% de dégâts contre les morts-vivants</text:p>
                </table:table-cell>
              </table:table-row>
              <table:table-row table:style-name="Tableau35.1">
                <table:table-cell table:style-name="Tableau35.A1" office:value-type="string">
                  <text:p text:style-name="P4">8% de vie volée par coup</text:p>
                </table:table-cell>
              </table:table-row>
              <table:table-row table:style-name="Tableau35.1">
                <table:table-cell table:style-name="Tableau35.A1" office:value-type="string">
                  <text:p text:style-name="P4">+70% de défense</text:p>
                </table:table-cell>
              </table:table-row>
              <table:table-row table:style-name="Tableau35.1">
                <table:table-cell table:style-name="Tableau35.A1" office:value-type="string">
                  <text:p text:style-name="P4">+20 en force</text:p>
                </table:table-cell>
              </table:table-row>
              <table:table-row table:style-name="Tableau35.1">
                <table:table-cell table:style-name="Tableau35.A1" office:value-type="string">
                  <text:p text:style-name="P4">+7 à la régénération de la vie</text:p>
                </table:table-cell>
              </table:table-row>
              <table:table-row table:style-name="Tableau35.1">
                <table:table-cell table:style-name="Tableau35.A1" office:value-type="string">
                  <text:p text:style-name="P4">+65 à toutes les résistances</text:p>
                </table:table-cell>
              </table:table-row>
              <table:table-row table:style-name="Tableau35.1">
                <table:table-cell table:style-name="Tableau35.A1" office:value-type="string">
                  <text:p text:style-name="P4">Dégâts réduits de 8%</text:p>
                </table:table-cell>
              </table:table-row>
              <table:table-row table:style-name="Tableau35.1">
                <table:table-cell table:style-name="Tableau35.A1" office:value-type="string">
                  <text:p text:style-name="P4">+25% de chance de trouver des objets magiques</text:p>
                </table:table-cell>
              </table:table-row>
            </table:table>
          </table:table-cell>
        </table:table-row>
        <table:table-row table:style-name="Tableau26.1">
          <table:table-cell table:style-name="Tableau26.A1" office:value-type="string">
            <text:p text:style-name="P1"><text:a xlink:type="simple" xlink:href="http://diablo2.judgehype.com/images.php3?id=1760" office:target-frame-name="_blank" xlink:show="new"><text:span text:style-name="T11">Crescent Moon</text:span></text:a><text:span text:style-name="T9"> </text:span></text:p>
            <text:p text:style-name="P21"><text:a xlink:type="simple" xlink:href="http://diablo2.judgehype.com/images.php3?id=1760" office:target-frame-name="_blank" xlink:show="new"><text:span text:style-name="T11">Croissant de Lune</text:span></text:a></text:p>
          </table:table-cell>
          <table:table-cell table:style-name="Tableau26.A1" office:value-type="string">
            <text:p text:style-name="P1"><text:span text:style-name="T16">Shael Um Tir</text:span><text:span text:style-name="T3"> </text:span></text:p>
            <text:p text:style-name="P22">(47)</text:p>
          </table:table-cell>
          <table:table-cell table:style-name="Tableau26.A1" office:value-type="string">
            <text:p text:style-name="P3">Hache, épée, hache d'arme</text:p>
          </table:table-cell>
          <table:table-cell table:style-name="Tableau26.D1" office:value-type="string">
            <table:table table:name="Tableau36" table:style-name="Tableau36">
              <table:table-column table:style-name="Tableau36.A"/>
              <table:table-row table:style-name="Tableau36.1">
                <table:table-cell table:style-name="Tableau36.A1" office:value-type="string">
                  <text:p text:style-name="P3">10% de chance de lancer un sort Chaîne d'Eclairs de niveau 17 en frappant</text:p>
                </table:table-cell>
              </table:table-row>
              <table:table-row table:style-name="Tableau36.1">
                <table:table-cell table:style-name="Tableau36.A1" office:value-type="string">
                  <text:p text:style-name="P3">7% de chance de lancer un sort Champ Statique de niveau 13 en frappant</text:p>
                </table:table-cell>
              </table:table-row>
              <table:table-row table:style-name="Tableau36.1">
                <table:table-cell table:style-name="Tableau36.A1" office:value-type="string">
                  <text:p text:style-name="P3">+20% en vitesse d'attaque</text:p>
                </table:table-cell>
              </table:table-row>
              <table:table-row table:style-name="Tableau36.1">
                <table:table-cell table:style-name="Tableau36.A1" office:value-type="string">
                  <text:p text:style-name="P3">+180-220% de dégâts</text:p>
                </table:table-cell>
              </table:table-row>
              <table:table-row table:style-name="Tableau36.1">
                <table:table-cell table:style-name="Tableau36.A1" office:value-type="string">
                  <text:p text:style-name="P3">Ignore la défense de l'adversaire</text:p>
                </table:table-cell>
              </table:table-row>
              <table:table-row table:style-name="Tableau36.1">
                <table:table-cell table:style-name="Tableau36.A1" office:value-type="string">
                  <text:p text:style-name="P3">-35% à la résistance à la foudre de l'ennemi</text:p>
                </table:table-cell>
              </table:table-row>
              <table:table-row table:style-name="Tableau36.1">
                <table:table-cell table:style-name="Tableau36.A1" office:value-type="string">
                  <text:p text:style-name="P3">25% de chance de faire des blessures ouvertes</text:p>
                </table:table-cell>
              </table:table-row>
              <table:table-row table:style-name="Tableau36.1">
                <table:table-cell table:style-name="Tableau36.A1" office:value-type="string">
                  <text:p text:style-name="P3"><text:soft-page-break/>+9-11 à l'absorption de la magie</text:p>
                </table:table-cell>
              </table:table-row>
              <table:table-row table:style-name="Tableau36.1">
                <table:table-cell table:style-name="Tableau36.A1" office:value-type="string">
                  <text:p text:style-name="P3">+2 en mana après chaque mort</text:p>
                </table:table-cell>
              </table:table-row>
              <table:table-row table:style-name="Tableau36.1">
                <table:table-cell table:style-name="Tableau36.A1" office:value-type="string">
                  <text:p text:style-name="P3">30 charges du sort Esprit Gardien de niveau 18</text:p>
                </table:table-cell>
              </table:table-row>
            </table:table>
          </table:table-cell>
        </table:table-row>
        <table:table-row table:style-name="Tableau26.1">
          <table:table-cell table:style-name="Tableau26.A1" office:value-type="string">
            <text:p text:style-name="P1"><text:a xlink:type="simple" xlink:href="http://diablo2.judgehype.com/images.php3?id=1770" office:target-frame-name="_blank" xlink:show="new"><text:span text:style-name="T11">Delirium</text:span></text:a><text:span text:style-name="T9"> </text:span></text:p>
            <text:p text:style-name="P21"><text:a xlink:type="simple" xlink:href="http://diablo2.judgehype.com/images.php3?id=1770" office:target-frame-name="_blank" xlink:show="new"><text:span text:style-name="T11">Délire</text:span></text:a></text:p>
          </table:table-cell>
          <table:table-cell table:style-name="Tableau26.A1" office:value-type="string">
            <text:p text:style-name="P1"><text:span text:style-name="T16">Lem Ist Io</text:span><text:span text:style-name="T3"> </text:span></text:p>
            <text:p text:style-name="P22">(51)</text:p>
          </table:table-cell>
          <table:table-cell table:style-name="Tableau26.A1" office:value-type="string">
            <text:p text:style-name="P3">Casque</text:p>
          </table:table-cell>
          <table:table-cell table:style-name="Tableau26.D1" office:value-type="string">
            <table:table table:name="Tableau37" table:style-name="Tableau37">
              <table:table-column table:style-name="Tableau37.A"/>
              <table:table-row table:style-name="Tableau37.1">
                <table:table-cell table:style-name="Tableau37.A1" office:value-type="string">
                  <text:p text:style-name="P3">1% de chance de lancer un sort Délire de niveau 50 en étant frappé</text:p>
                </table:table-cell>
              </table:table-row>
              <table:table-row table:style-name="Tableau37.1">
                <table:table-cell table:style-name="Tableau37.A1" office:value-type="string">
                  <text:p text:style-name="P3">6% de chance de lancer un sort Souffle Mental de niveau 14 en étant frappé</text:p>
                </table:table-cell>
              </table:table-row>
              <table:table-row table:style-name="Tableau37.1">
                <table:table-cell table:style-name="Tableau37.A1" office:value-type="string">
                  <text:p text:style-name="P3">14% de chance de lancer un sort Terreur de niveau 13 en étant frappé</text:p>
                </table:table-cell>
              </table:table-row>
              <table:table-row table:style-name="Tableau37.1">
                <table:table-cell table:style-name="Tableau37.A1" office:value-type="string">
                  <text:p text:style-name="P3">11% de chance de lancer un sort Embrouiller de niveau 18 en frappant</text:p>
                </table:table-cell>
              </table:table-row>
              <table:table-row table:style-name="Tableau37.1">
                <table:table-cell table:style-name="Tableau37.A1" office:value-type="string">
                  <text:p text:style-name="P3">+2 à toutes les compétences</text:p>
                </table:table-cell>
              </table:table-row>
              <table:table-row table:style-name="Tableau37.1">
                <table:table-cell table:style-name="Tableau37.A1" office:value-type="string">
                  <text:p text:style-name="P3">+261 en défense</text:p>
                </table:table-cell>
              </table:table-row>
              <table:table-row table:style-name="Tableau37.1">
                <table:table-cell table:style-name="Tableau37.A1" office:value-type="string">
                  <text:p text:style-name="P3">+10 en vitalité</text:p>
                </table:table-cell>
              </table:table-row>
              <table:table-row table:style-name="Tableau37.1">
                <table:table-cell table:style-name="Tableau37.A1" office:value-type="string">
                  <text:p text:style-name="P3">50% d'or en plus sur les monstres</text:p>
                </table:table-cell>
              </table:table-row>
              <table:table-row table:style-name="Tableau37.1">
                <table:table-cell table:style-name="Tableau37.A1" office:value-type="string">
                  <text:p text:style-name="P3">+25% de chance de trouver des objets magiques</text:p>
                </table:table-cell>
              </table:table-row>
              <table:table-row table:style-name="Tableau37.1">
                <table:table-cell table:style-name="Tableau37.A1" office:value-type="string">
                  <text:p text:style-name="P3">60 charges du sort Attraction de niveau 17</text:p>
                </table:table-cell>
              </table:table-row>
            </table:table>
          </table:table-cell>
        </table:table-row>
        <table:table-row table:style-name="Tableau26.1">
          <table:table-cell table:style-name="Tableau26.A1" office:value-type="string">
            <text:p text:style-name="P1"><text:a xlink:type="simple" xlink:href="http://diablo2.judgehype.com/images.php3?id=1778" office:target-frame-name="_blank" xlink:show="new"><text:span text:style-name="T11">Doom</text:span></text:a><text:span text:style-name="T9"> </text:span></text:p>
            <text:p text:style-name="P21"><text:a xlink:type="simple" xlink:href="http://diablo2.judgehype.com/images.php3?id=1778" office:target-frame-name="_blank" xlink:show="new"><text:span text:style-name="T11">Devastation</text:span></text:a></text:p>
          </table:table-cell>
          <table:table-cell table:style-name="Tableau26.A1" office:value-type="string">
            <text:p text:style-name="P1"><text:span text:style-name="T17">Hel Ohm Um Lo Cham</text:span><text:span text:style-name="T7"> </text:span></text:p>
            <text:p text:style-name="P23">(67)</text:p>
          </table:table-cell>
          <table:table-cell table:style-name="Tableau26.A1" office:value-type="string">
            <text:p text:style-name="P3">Hache, hache d'arme, marteau</text:p>
          </table:table-cell>
          <table:table-cell table:style-name="Tableau26.D1" office:value-type="string">
            <table:table table:name="Tableau38" table:style-name="Tableau38">
              <table:table-column table:style-name="Tableau38.A"/>
              <table:table-row table:style-name="Tableau38.1">
                <table:table-cell table:style-name="Tableau38.A1" office:value-type="string">
                  <text:p text:style-name="P3">5% de chance de lancer un sort Volcan de niveau 18 en frappant</text:p>
                </table:table-cell>
              </table:table-row>
              <table:table-row table:style-name="Tableau38.1">
                <table:table-cell table:style-name="Tableau38.A1" office:value-type="string">
                  <text:p text:style-name="P3">Aura Immobilisation Sacrée de niveau 12 lorsqu'on est équipé de l'objet</text:p>
                </table:table-cell>
              </table:table-row>
              <table:table-row table:style-name="Tableau38.1">
                <table:table-cell table:style-name="Tableau38.A1" office:value-type="string">
                  <text:p text:style-name="P3">+2 à toutes les compétences</text:p>
                </table:table-cell>
              </table:table-row>
              <table:table-row table:style-name="Tableau38.1">
                <table:table-cell table:style-name="Tableau38.A1" office:value-type="string">
                  <text:p text:style-name="P3">+45% en vitesse d'attaque</text:p>
                </table:table-cell>
              </table:table-row>
              <table:table-row table:style-name="Tableau38.1">
                <table:table-cell table:style-name="Tableau38.A1" office:value-type="string">
                  <text:p text:style-name="P3">+330-370% de dégâts</text:p>
                </table:table-cell>
              </table:table-row>
              <table:table-row table:style-name="Tableau38.1">
                <table:table-cell table:style-name="Tableau38.A1" office:value-type="string">
                  <text:p text:style-name="P3">-40 à 60% à la résistance au froid de l'ennemi</text:p>
                </table:table-cell>
              </table:table-row>
              <table:table-row table:style-name="Tableau38.1">
                <table:table-cell table:style-name="Tableau38.A1" office:value-type="string">
                  <text:p text:style-name="P3">20% de coup mortel</text:p>
                </table:table-cell>
              </table:table-row>
              <table:table-row table:style-name="Tableau38.1">
                <table:table-cell table:style-name="Tableau38.A1" office:value-type="string">
                  <text:p text:style-name="P3">25% de chance de faire des blessures ouvertes</text:p>
                </table:table-cell>
              </table:table-row>
              <table:table-row table:style-name="Tableau38.1">
                <table:table-cell table:style-name="Tableau38.A1" office:value-type="string">
                  <text:p text:style-name="P3">Empêche le monstre de se soigner</text:p>
                </table:table-cell>
              </table:table-row>
              <table:table-row table:style-name="Tableau38.1">
                <table:table-cell table:style-name="Tableau38.A1" office:value-type="string">
                  <text:p text:style-name="P3">Gèle la cible +3</text:p>
                </table:table-cell>
              </table:table-row>
              <table:table-row table:style-name="Tableau38.1">
                <table:table-cell table:style-name="Tableau38.A1" office:value-type="string">
                  <text:p text:style-name="P3">-20% aux conditions requises</text:p>
                </table:table-cell>
              </table:table-row>
            </table:table>
          </table:table-cell>
        </table:table-row>
        <table:table-row table:style-name="Tableau26.1">
          <table:table-cell table:style-name="Tableau26.A1" office:value-type="string">
            <text:p text:style-name="P1"><text:a xlink:type="simple" xlink:href="http://diablo2.judgehype.com/images.php3?id=1761" office:target-frame-name="_blank" xlink:show="new"><text:span text:style-name="T11">Enigma</text:span></text:a><text:span text:style-name="T9"> </text:span></text:p>
            <text:p text:style-name="P21"><text:a xlink:type="simple" xlink:href="http://diablo2.judgehype.com/images.php3?id=1761" office:target-frame-name="_blank" xlink:show="new"><text:span text:style-name="T11">Enigme</text:span></text:a></text:p>
          </table:table-cell>
          <table:table-cell table:style-name="Tableau26.A1" office:value-type="string">
            <text:p text:style-name="P1"><text:span text:style-name="T16">Jah Ith Ber</text:span><text:span text:style-name="T3"> </text:span></text:p>
            <text:p text:style-name="P22">(65)</text:p>
          </table:table-cell>
          <table:table-cell table:style-name="Tableau26.A1" office:value-type="string">
            <text:p text:style-name="P3">Armure de corps</text:p>
          </table:table-cell>
          <table:table-cell table:style-name="Tableau26.D1" office:value-type="string">
            <table:table table:name="Tableau39" table:style-name="Tableau39">
              <table:table-column table:style-name="Tableau39.A"/>
              <table:table-row table:style-name="Tableau39.1">
                <table:table-cell table:style-name="Tableau39.A1" office:value-type="string">
                  <text:p text:style-name="P3">+2 à toutes les compétences</text:p>
                </table:table-cell>
              </table:table-row>
              <table:table-row table:style-name="Tableau39.1">
                <table:table-cell table:style-name="Tableau39.A1" office:value-type="string">
                  <text:p text:style-name="P3">+45% en vitesse de marche/course</text:p>
                </table:table-cell>
              </table:table-row>
              <table:table-row table:style-name="Tableau39.1">
                <table:table-cell table:style-name="Tableau39.A1" office:value-type="string">
                  <text:p text:style-name="P3">+1 à Téléport</text:p>
                </table:table-cell>
              </table:table-row>
              <table:table-row table:style-name="Tableau39.1">
                <table:table-cell table:style-name="Tableau39.A1" office:value-type="string">
                  <text:p text:style-name="P3">+750-775 en défense</text:p>
                </table:table-cell>
              </table:table-row>
              <table:table-row table:style-name="Tableau39.1">
                <table:table-cell table:style-name="Tableau39.A1" office:value-type="string">
                  <text:p text:style-name="P3">+(0,75 par niveau de perso) 0-74 à la force (en fonction du niveau du perso)</text:p>
                </table:table-cell>
              </table:table-row>
              <table:table-row table:style-name="Tableau39.1">
                <table:table-cell table:style-name="Tableau39.A1" office:value-type="string">
                  <text:p text:style-name="P3">+5% au maximum de vie</text:p>
                </table:table-cell>
              </table:table-row>
              <table:table-row table:style-name="Tableau39.1">
                <table:table-cell table:style-name="Tableau39.A1" office:value-type="string">
                  <text:p text:style-name="P3">Dégâts réduits de 8%</text:p>
                </table:table-cell>
              </table:table-row>
              <table:table-row table:style-name="Tableau39.1">
                <table:table-cell table:style-name="Tableau39.A1" office:value-type="string">
                  <text:p text:style-name="P3">+14 en vie après chaque mort</text:p>
                </table:table-cell>
              </table:table-row>
              <table:table-row table:style-name="Tableau39.1">
                <table:table-cell table:style-name="Tableau39.A1" office:value-type="string">
                  <text:p text:style-name="P3">15% des dégâts vont au mana</text:p>
                </table:table-cell>
              </table:table-row>
              <table:table-row table:style-name="Tableau39.1">
                <table:table-cell table:style-name="Tableau39.A1" office:value-type="string">
                  <text:p text:style-name="P3">+(1 par niveau de perso) 1-99% à la chance de trouver des objets magiques (en fonction du niveau du perso)</text:p>
                </table:table-cell>
              </table:table-row>
            </table:table>
          </table:table-cell>
        </table:table-row>
        <table:table-row table:style-name="Tableau26.1">
          <table:table-cell table:style-name="Tableau26.A1" office:value-type="string">
            <text:p text:style-name="P1"><text:a xlink:type="simple" xlink:href="http://diablo2.judgehype.com/images.php3?id=1811" office:target-frame-name="_blank" xlink:show="new"><text:span text:style-name="T11">Eternity</text:span></text:a><text:span text:style-name="T9"> </text:span></text:p>
            <text:p text:style-name="P21"><text:a xlink:type="simple" xlink:href="http://diablo2.judgehype.com/images.php3?id=1811" office:target-frame-name="_blank" xlink:show="new"><text:span text:style-name="T11">Eternité</text:span></text:a></text:p>
          </table:table-cell>
          <table:table-cell table:style-name="Tableau26.A1" office:value-type="string">
            <text:p text:style-name="P1"><text:span text:style-name="T16">Amn Ber Ist Sol Sur</text:span><text:span text:style-name="T3"> </text:span></text:p>
            <text:p text:style-name="P22">(63)</text:p>
          </table:table-cell>
          <table:table-cell table:style-name="Tableau26.A1" office:value-type="string">
            <text:p text:style-name="P3">Arme de corps-à-corps</text:p>
          </table:table-cell>
          <table:table-cell table:style-name="Tableau26.D1" office:value-type="string">
            <table:table table:name="Tableau40" table:style-name="Tableau40">
              <table:table-column table:style-name="Tableau40.A"/>
              <table:table-row table:style-name="Tableau40.1">
                <table:table-cell table:style-name="Tableau40.A1" office:value-type="string">
                  <text:p text:style-name="P3">Indestructible</text:p>
                </table:table-cell>
              </table:table-row>
              <table:table-row table:style-name="Tableau40.1">
                <table:table-cell table:style-name="Tableau40.A1" office:value-type="string">
                  <text:p text:style-name="P3">+260-310% de dégâts</text:p>
                </table:table-cell>
              </table:table-row>
              <table:table-row table:style-name="Tableau40.1">
                <table:table-cell table:style-name="Tableau40.A1" office:value-type="string">
                  <text:p text:style-name="P3">+9 aux dégâts minimum</text:p>
                </table:table-cell>
              </table:table-row>
              <table:table-row table:style-name="Tableau40.1">
                <table:table-cell table:style-name="Tableau40.A1" office:value-type="string">
                  <text:p text:style-name="P3">7% de vie volée par coup</text:p>
                </table:table-cell>
              </table:table-row>
              <table:table-row table:style-name="Tableau40.1">
                <table:table-cell table:style-name="Tableau40.A1" office:value-type="string">
                  <text:p text:style-name="P3">20% de chance de faire un coup cinglant</text:p>
                </table:table-cell>
              </table:table-row>
              <table:table-row table:style-name="Tableau40.1">
                <table:table-cell table:style-name="Tableau40.A1" office:value-type="string">
                  <text:p text:style-name="P3">Les coups aveuglent l'adversaire</text:p>
                </table:table-cell>
              </table:table-row>
              <table:table-row table:style-name="Tableau40.1">
                <table:table-cell table:style-name="Tableau40.A1" office:value-type="string">
                  <text:p text:style-name="P3">Ralenti la cible de 33%</text:p>
                </table:table-cell>
              </table:table-row>
              <table:table-row table:style-name="Tableau40.1">
                <table:table-cell table:style-name="Tableau40.A1" office:value-type="string">
                  <text:p text:style-name="P3">+16% à la régénération du mana</text:p>
                </table:table-cell>
              </table:table-row>
              <table:table-row table:style-name="Tableau40.1">
                <table:table-cell table:style-name="Tableau40.A1" office:value-type="string">
                  <text:p text:style-name="P3">Régénère la vitalité +16</text:p>
                </table:table-cell>
              </table:table-row>
              <table:table-row table:style-name="Tableau40.1">
                <table:table-cell table:style-name="Tableau40.A1" office:value-type="string">
                  <text:p text:style-name="P3">Ne peut pas être immobilisé</text:p>
                </table:table-cell>
              </table:table-row>
              <table:table-row table:style-name="Tableau40.1">
                <table:table-cell table:style-name="Tableau40.A1" office:value-type="string">
                  <text:p text:style-name="P3">+30% de chance de trouver des objets magiques</text:p>
                </table:table-cell>
              </table:table-row>
              <table:table-row table:style-name="Tableau40.1">
                <table:table-cell table:style-name="Tableau40.A1" office:value-type="string">
                  <text:p text:style-name="P3">88 charges du sort Ressusciter de niveau 8</text:p>
                </table:table-cell>
              </table:table-row>
            </table:table>
          </table:table-cell>
        </table:table-row>
        <text:soft-page-break/>
        <table:table-row table:style-name="Tableau26.16">
          <table:table-cell table:style-name="Tableau26.A1" office:value-type="string">
            <text:p text:style-name="P1"><text:a xlink:type="simple" xlink:href="http://diablo2.judgehype.com/images.php3?id=1771" office:target-frame-name="_blank" xlink:show="new"><text:span text:style-name="T11">Exile</text:span></text:a><text:span text:style-name="T9"> </text:span></text:p>
            <text:p text:style-name="P21"><text:a xlink:type="simple" xlink:href="http://diablo2.judgehype.com/images.php3?id=1771" office:target-frame-name="_blank" xlink:show="new"><text:span text:style-name="T11">Exil</text:span></text:a></text:p>
          </table:table-cell>
          <table:table-cell table:style-name="Tableau26.A1" office:value-type="string">
            <text:p text:style-name="P1"><text:span text:style-name="T16">Vex Ohm Ist Dol</text:span><text:span text:style-name="T3"> </text:span></text:p>
            <text:p text:style-name="P22">(57)</text:p>
          </table:table-cell>
          <table:table-cell table:style-name="Tableau26.A1" office:value-type="string">
            <text:p text:style-name="P3">Bouclier de paladin seulement</text:p>
          </table:table-cell>
          <table:table-cell table:style-name="Tableau26.D1" office:value-type="string">
            <table:table table:name="Tableau41" table:style-name="Tableau41">
              <table:table-column table:style-name="Tableau41.A"/>
              <table:table-row table:style-name="Tableau41.1">
                <table:table-cell table:style-name="Tableau41.A1" office:value-type="string">
                  <text:p text:style-name="P3">15% de chance de lancer un sort Balance de Vie de niveau 5 en frappant</text:p>
                </table:table-cell>
              </table:table-row>
              <table:table-row table:style-name="Tableau41.1">
                <table:table-cell table:style-name="Tableau41.A1" office:value-type="string">
                  <text:p text:style-name="P3">Aura Défiance de niveau 13-16 lorsqu'on est équipé de l'objet</text:p>
                </table:table-cell>
              </table:table-row>
              <table:table-row table:style-name="Tableau41.1">
                <table:table-cell table:style-name="Tableau41.A1" office:value-type="string">
                  <text:p text:style-name="P3">+2 aux auras offensives (paladin seulement)</text:p>
                </table:table-cell>
              </table:table-row>
              <table:table-row table:style-name="Tableau41.1">
                <table:table-cell table:style-name="Tableau41.A1" office:value-type="string">
                  <text:p text:style-name="P3">+30% à la vitesse de bloc</text:p>
                </table:table-cell>
              </table:table-row>
              <table:table-row table:style-name="Tableau41.1">
                <table:table-cell table:style-name="Tableau41.A1" office:value-type="string">
                  <text:p text:style-name="P3">Gèle l'adversaire</text:p>
                </table:table-cell>
              </table:table-row>
              <table:table-row table:style-name="Tableau41.1">
                <table:table-cell table:style-name="Tableau41.A1" office:value-type="string">
                  <text:p text:style-name="P3">+220-260% de défense</text:p>
                </table:table-cell>
              </table:table-row>
              <table:table-row table:style-name="Tableau41.1">
                <table:table-cell table:style-name="Tableau41.A1" office:value-type="string">
                  <text:p text:style-name="P3">+7 à la régénération de la vie</text:p>
                </table:table-cell>
              </table:table-row>
              <table:table-row table:style-name="Tableau41.1">
                <table:table-cell table:style-name="Tableau41.A1" office:value-type="string">
                  <text:p text:style-name="P3">+5% au maximum de résistance au froid</text:p>
                </table:table-cell>
              </table:table-row>
              <table:table-row table:style-name="Tableau41.1">
                <table:table-cell table:style-name="Tableau41.A1" office:value-type="string">
                  <text:p text:style-name="P3">+5% au maximum de résistance au feu</text:p>
                </table:table-cell>
              </table:table-row>
              <table:table-row table:style-name="Tableau41.1">
                <table:table-cell table:style-name="Tableau41.A1" office:value-type="string">
                  <text:p text:style-name="P3">+25% de chance de trouver des objets magiques</text:p>
                </table:table-cell>
              </table:table-row>
              <table:table-row table:style-name="Tableau41.1">
                <table:table-cell table:style-name="Tableau41.A1" office:value-type="string">
                  <text:p text:style-name="P3">Répare 1 de durabilité toutes les 4 secondes</text:p>
                </table:table-cell>
              </table:table-row>
            </table:table>
          </table:table-cell>
        </table:table-row>
        <table:table-row table:style-name="Tableau26.17">
          <table:table-cell table:style-name="Tableau26.A1" office:value-type="string">
            <text:p text:style-name="P1"><text:a xlink:type="simple" xlink:href="http://diablo2.judgehype.com/images.php3?id=1762" office:target-frame-name="_blank" xlink:show="new"><text:span text:style-name="T11">Famine</text:span></text:a><text:span text:style-name="T9"> </text:span></text:p>
            <text:p text:style-name="P21"><text:a xlink:type="simple" xlink:href="http://diablo2.judgehype.com/images.php3?id=1762" office:target-frame-name="_blank" xlink:show="new"><text:span text:style-name="T11">Famine</text:span></text:a></text:p>
          </table:table-cell>
          <table:table-cell table:style-name="Tableau26.A1" office:value-type="string">
            <text:p text:style-name="P1"><text:span text:style-name="T16">Fal Ohm Ort Jah</text:span><text:span text:style-name="T3"> </text:span></text:p>
            <text:p text:style-name="P22">(65)</text:p>
          </table:table-cell>
          <table:table-cell table:style-name="Tableau26.A1" office:value-type="string">
            <text:p text:style-name="P3">Hache, marteau</text:p>
          </table:table-cell>
          <table:table-cell table:style-name="Tableau26.D1" office:value-type="string">
            <table:table table:name="Tableau42" table:style-name="Tableau42">
              <table:table-column table:style-name="Tableau42.A"/>
              <table:table-row table:style-name="Tableau42.1">
                <table:table-cell table:style-name="Tableau42.A1" office:value-type="string">
                  <text:p text:style-name="P3">+30% en vitesse d'attaque</text:p>
                </table:table-cell>
              </table:table-row>
              <table:table-row table:style-name="Tableau42.1">
                <table:table-cell table:style-name="Tableau42.A1" office:value-type="string">
                  <text:p text:style-name="P3">+320-370% de dégâts</text:p>
                </table:table-cell>
              </table:table-row>
              <table:table-row table:style-name="Tableau42.1">
                <table:table-cell table:style-name="Tableau42.A1" office:value-type="string">
                  <text:p text:style-name="P3">Ignore la défense de l'adversaire</text:p>
                </table:table-cell>
              </table:table-row>
              <table:table-row table:style-name="Tableau42.1">
                <table:table-cell table:style-name="Tableau42.A1" office:value-type="string">
                  <text:p text:style-name="P3">+180-200 de dégâts magiques</text:p>
                </table:table-cell>
              </table:table-row>
              <table:table-row table:style-name="Tableau42.1">
                <table:table-cell table:style-name="Tableau42.A1" office:value-type="string">
                  <text:p text:style-name="P3">+50-200 de dégâts de feu</text:p>
                </table:table-cell>
              </table:table-row>
              <table:table-row table:style-name="Tableau42.1">
                <table:table-cell table:style-name="Tableau42.A1" office:value-type="string">
                  <text:p text:style-name="P3">+51-250 de dégâts de foudre</text:p>
                </table:table-cell>
              </table:table-row>
              <table:table-row table:style-name="Tableau42.1">
                <table:table-cell table:style-name="Tableau42.A1" office:value-type="string">
                  <text:p text:style-name="P3">+50-200 de dégâts de froid</text:p>
                </table:table-cell>
              </table:table-row>
              <table:table-row table:style-name="Tableau42.1">
                <table:table-cell table:style-name="Tableau42.A1" office:value-type="string">
                  <text:p text:style-name="P3">12% de vie volée par coup</text:p>
                </table:table-cell>
              </table:table-row>
              <table:table-row table:style-name="Tableau42.1">
                <table:table-cell table:style-name="Tableau42.A1" office:value-type="string">
                  <text:p text:style-name="P3">Empêche le monstre de se soigner</text:p>
                </table:table-cell>
              </table:table-row>
              <table:table-row table:style-name="Tableau42.1">
                <table:table-cell table:style-name="Tableau42.A1" office:value-type="string">
                  <text:p text:style-name="P3">+10 en force</text:p>
                </table:table-cell>
              </table:table-row>
            </table:table>
          </table:table-cell>
        </table:table-row>
        <table:table-row table:style-name="Tableau26.18">
          <table:table-cell table:style-name="Tableau26.A1" office:value-type="string">
            <text:p text:style-name="P1"><text:a xlink:type="simple" xlink:href="http://diablo2.judgehype.com/images.php3?id=1763" office:target-frame-name="_blank" xlink:show="new"><text:span text:style-name="T11">Gloom</text:span></text:a><text:span text:style-name="T9"> </text:span></text:p>
            <text:p text:style-name="P21"><text:a xlink:type="simple" xlink:href="http://diablo2.judgehype.com/images.php3?id=1763" office:target-frame-name="_blank" xlink:show="new"><text:span text:style-name="T11">Guerre</text:span></text:a></text:p>
          </table:table-cell>
          <table:table-cell table:style-name="Tableau26.A1" office:value-type="string">
            <text:p text:style-name="P1"><text:span text:style-name="T16">Fal Um Pul</text:span><text:span text:style-name="T3"> </text:span></text:p>
            <text:p text:style-name="P22">(47)</text:p>
          </table:table-cell>
          <table:table-cell table:style-name="Tableau26.A1" office:value-type="string">
            <text:p text:style-name="P3">Armure de corps</text:p>
          </table:table-cell>
          <table:table-cell table:style-name="Tableau26.D1" office:value-type="string">
            <table:table table:name="Tableau43" table:style-name="Tableau43">
              <table:table-column table:style-name="Tableau43.A"/>
              <table:table-row table:style-name="Tableau43.1">
                <table:table-cell table:style-name="Tableau43.A1" office:value-type="string">
                  <text:p text:style-name="P3">15% de chance de lancer un sort Vision Diminuée de niveau 3 en étant frappé</text:p>
                </table:table-cell>
              </table:table-row>
              <table:table-row table:style-name="Tableau43.1">
                <table:table-cell table:style-name="Tableau43.A1" office:value-type="string">
                  <text:p text:style-name="P3">+10% en vitesse de récupération après un coup</text:p>
                </table:table-cell>
              </table:table-row>
              <table:table-row table:style-name="Tableau43.1">
                <table:table-cell table:style-name="Tableau43.A1" office:value-type="string">
                  <text:p text:style-name="P3">+200-260% de défense</text:p>
                </table:table-cell>
              </table:table-row>
              <table:table-row table:style-name="Tableau43.1">
                <table:table-cell table:style-name="Tableau43.A1" office:value-type="string">
                  <text:p text:style-name="P3">+10 en force</text:p>
                </table:table-cell>
              </table:table-row>
              <table:table-row table:style-name="Tableau43.1">
                <table:table-cell table:style-name="Tableau43.A1" office:value-type="string">
                  <text:p text:style-name="P3">+45 à toutes les résistances</text:p>
                </table:table-cell>
              </table:table-row>
              <table:table-row table:style-name="Tableau43.1">
                <table:table-cell table:style-name="Tableau43.A1" office:value-type="string">
                  <text:p text:style-name="P3">Réduit de moitié la durée d'immobilisation</text:p>
                </table:table-cell>
              </table:table-row>
              <table:table-row table:style-name="Tableau43.1">
                <table:table-cell table:style-name="Tableau43.A1" office:value-type="string">
                  <text:p text:style-name="P3">5% des dégâts encaissés vont au mana</text:p>
                </table:table-cell>
              </table:table-row>
              <table:table-row table:style-name="Tableau43.1">
                <table:table-cell table:style-name="Tableau43.A1" office:value-type="string">
                  <text:p text:style-name="P3">-3 au cercle de lumière</text:p>
                </table:table-cell>
              </table:table-row>
            </table:table>
          </table:table-cell>
        </table:table-row>
        <table:table-row table:style-name="Tableau26.1">
          <table:table-cell table:style-name="Tableau26.A1" office:value-type="string">
            <text:p text:style-name="P1"><text:a xlink:type="simple" xlink:href="http://diablo2.judgehype.com/images.php3?id=1764" office:target-frame-name="_blank" xlink:show="new"><text:span text:style-name="T11">Hand of Justice</text:span></text:a><text:span text:style-name="T9"> </text:span></text:p>
            <text:p text:style-name="P21"><text:a xlink:type="simple" xlink:href="http://diablo2.judgehype.com/images.php3?id=1764" office:target-frame-name="_blank" xlink:show="new"><text:span text:style-name="T11">Heaume</text:span></text:a></text:p>
          </table:table-cell>
          <table:table-cell table:style-name="Tableau26.A1" office:value-type="string">
            <text:p text:style-name="P1"><text:span text:style-name="T16">Sur Cham Amn Lo</text:span><text:span text:style-name="T3"> </text:span></text:p>
            <text:p text:style-name="P22">(67)</text:p>
          </table:table-cell>
          <table:table-cell table:style-name="Tableau26.A1" office:value-type="string">
            <text:p text:style-name="P3">Toutes les armes</text:p>
          </table:table-cell>
          <table:table-cell table:style-name="Tableau26.D1" office:value-type="string">
            <table:table table:name="Tableau44" table:style-name="Tableau44">
              <table:table-column table:style-name="Tableau44.A"/>
              <table:table-row table:style-name="Tableau44.1">
                <table:table-cell table:style-name="Tableau44.A1" office:value-type="string">
                  <text:p text:style-name="P3">100% de chance de lancer un sort Flamboiement de niveau 36 lorsque vous montez de niveau</text:p>
                </table:table-cell>
              </table:table-row>
              <table:table-row table:style-name="Tableau44.1">
                <table:table-cell table:style-name="Tableau44.A1" office:value-type="string">
                  <text:p text:style-name="P3">100% de chance de lancer un sort Météore de niveau 48 lorsque vous mourez</text:p>
                </table:table-cell>
              </table:table-row>
              <table:table-row table:style-name="Tableau44.1">
                <table:table-cell table:style-name="Tableau44.A1" office:value-type="string">
                  <text:p text:style-name="P3">Aura Feu Sacré de niveau 16 lorsque vous êtes équipé de l'objet</text:p>
                </table:table-cell>
              </table:table-row>
              <table:table-row table:style-name="Tableau44.1">
                <table:table-cell table:style-name="Tableau44.A1" office:value-type="string">
                  <text:p text:style-name="P3">+33% en vitesse d'attaque</text:p>
                </table:table-cell>
              </table:table-row>
              <table:table-row table:style-name="Tableau44.1">
                <table:table-cell table:style-name="Tableau44.A1" office:value-type="string">
                  <text:p text:style-name="P3">+280-330% de dégâts</text:p>
                </table:table-cell>
              </table:table-row>
              <table:table-row table:style-name="Tableau44.1">
                <table:table-cell table:style-name="Tableau44.A1" office:value-type="string">
                  <text:p text:style-name="P3">Ignore la défense de l'adversaire</text:p>
                </table:table-cell>
              </table:table-row>
              <table:table-row table:style-name="Tableau44.1">
                <table:table-cell table:style-name="Tableau44.A1" office:value-type="string">
                  <text:p text:style-name="P3">7% de vie volée par coup</text:p>
                </table:table-cell>
              </table:table-row>
              <table:table-row table:style-name="Tableau44.1">
                <table:table-cell table:style-name="Tableau44.A1" office:value-type="string">
                  <text:p text:style-name="P3">-20% à la résistance au feu de l'ennemi</text:p>
                </table:table-cell>
              </table:table-row>
              <table:table-row table:style-name="Tableau44.1">
                <table:table-cell table:style-name="Tableau44.A1" office:value-type="string">
                  <text:p text:style-name="P3">20% de chance de faire un coup mortel</text:p>
                </table:table-cell>
              </table:table-row>
              <table:table-row table:style-name="Tableau44.1">
                <table:table-cell table:style-name="Tableau44.A1" office:value-type="string">
                  <text:p text:style-name="P3">Les coups aveuglent l'adversaire</text:p>
                </table:table-cell>
              </table:table-row>
              <table:table-row table:style-name="Tableau44.1">
                <table:table-cell table:style-name="Tableau44.A1" office:value-type="string">
                  <text:p text:style-name="P3">Gèle l'adversaire +3</text:p>
                </table:table-cell>
              </table:table-row>
            </table:table>
          </table:table-cell>
        </table:table-row>
        <table:table-row table:style-name="Tableau26.1">
          <table:table-cell table:style-name="Tableau26.A1" office:value-type="string">
            <text:p text:style-name="P1"><text:a xlink:type="simple" xlink:href="http://diablo2.judgehype.com/images.php3?id=1765" office:target-frame-name="_blank" xlink:show="new"><text:span text:style-name="T13">Heart of the Oak</text:span></text:a><text:span text:style-name="T15"> </text:span></text:p>
            <text:p text:style-name="P21"><text:a xlink:type="simple" xlink:href="http://diablo2.judgehype.com/images.php3?id=1765" office:target-frame-name="_blank" xlink:show="new"><text:span text:style-name="T13">Hérétique</text:span></text:a></text:p>
          </table:table-cell>
          <table:table-cell table:style-name="Tableau26.A1" office:value-type="string">
            <text:p text:style-name="P1"><text:span text:style-name="T16">Ko Vex Pul Thul</text:span><text:span text:style-name="T3"> </text:span></text:p>
            <text:p text:style-name="P22">(55)</text:p>
          </table:table-cell>
          <table:table-cell table:style-name="Tableau26.A1" office:value-type="string">
            <text:p text:style-name="P3">Bâton, masse</text:p>
          </table:table-cell>
          <table:table-cell table:style-name="Tableau26.D1" office:value-type="string">
            <table:table table:name="Tableau45" table:style-name="Tableau45">
              <table:table-column table:style-name="Tableau45.A"/>
              <table:table-row table:style-name="Tableau45.1">
                <table:table-cell table:style-name="Tableau45.A1" office:value-type="string">
                  <text:p text:style-name="P3">+3 à toutes les compétences</text:p>
                </table:table-cell>
              </table:table-row>
              <table:table-row table:style-name="Tableau45.1">
                <table:table-cell table:style-name="Tableau45.A1" office:value-type="string">
                  <text:p text:style-name="P3">+40% à la vitesse de lancer de sorts</text:p>
                </table:table-cell>
              </table:table-row>
              <table:table-row table:style-name="Tableau45.1">
                <table:table-cell table:style-name="Tableau45.A1" office:value-type="string">
                  <text:p text:style-name="P3">+75% de dégâts contre les démons</text:p>
                </table:table-cell>
              </table:table-row>
              <table:table-row table:style-name="Tableau45.1">
                <table:table-cell table:style-name="Tableau45.A1" office:value-type="string">
                  <text:p text:style-name="P3">+100 au niveau d'attaque contre les démons</text:p>
                </table:table-cell>
              </table:table-row>
              <table:table-row table:style-name="Tableau45.1">
                <table:table-cell table:style-name="Tableau45.A1" office:value-type="string">
                  <text:p text:style-name="P3">+3-14 de dégâts de froid (le froid dure 3 secondes en mode normal)</text:p>
                </table:table-cell>
              </table:table-row>
              <table:table-row table:style-name="Tableau45.1">
                <table:table-cell table:style-name="Tableau45.A1" office:value-type="string">
                  <text:p text:style-name="P3">7% de mana volé par coup</text:p>
                </table:table-cell>
              </table:table-row>
              <table:table-row table:style-name="Tableau45.1">
                <table:table-cell table:style-name="Tableau45.A1" office:value-type="string">
                  <text:p text:style-name="P3">+10 en dextérité</text:p>
                </table:table-cell>
              </table:table-row>
              <table:table-row table:style-name="Tableau45.1">
                <table:table-cell table:style-name="Tableau45.A1" office:value-type="string">
                  <text:p text:style-name="P3">+20 en régénération à la vie</text:p>
                </table:table-cell>
              </table:table-row>
              <table:table-row table:style-name="Tableau45.1">
                <table:table-cell table:style-name="Tableau45.A1" office:value-type="string">
                  <text:p text:style-name="P3"><text:soft-page-break/>+15% au maximum de mana</text:p>
                </table:table-cell>
              </table:table-row>
              <table:table-row table:style-name="Tableau45.1">
                <table:table-cell table:style-name="Tableau45.A1" office:value-type="string">
                  <text:p text:style-name="P3">+30-40 à toutes les résistances</text:p>
                </table:table-cell>
              </table:table-row>
              <table:table-row table:style-name="Tableau45.1">
                <table:table-cell table:style-name="Tableau45.A1" office:value-type="string">
                  <text:p text:style-name="P3">25 charges du sort Chêne Sage de niveau 4</text:p>
                </table:table-cell>
              </table:table-row>
              <table:table-row table:style-name="Tableau45.1">
                <table:table-cell table:style-name="Tableau45.A1" office:value-type="string">
                  <text:p text:style-name="P3">60 charges du sort Corbeau de niveau 14</text:p>
                </table:table-cell>
              </table:table-row>
              <table:table-row table:style-name="Tableau45.1">
                <table:table-cell table:style-name="Tableau45.A1" office:value-type="string">
                  <text:p text:style-name="P3">+50% de dégâts contres les morts-vivants</text:p>
                </table:table-cell>
              </table:table-row>
            </table:table>
          </table:table-cell>
        </table:table-row>
        <table:table-row table:style-name="Tableau26.1">
          <table:table-cell table:style-name="Tableau26.A1" office:value-type="string">
            <text:p text:style-name="P1"><text:a xlink:type="simple" xlink:href="http://diablo2.judgehype.com/images.php3?id=1766" office:target-frame-name="_blank" xlink:show="new"><text:span text:style-name="T11">Kingslayer</text:span></text:a><text:span text:style-name="T9"> </text:span></text:p>
            <text:p text:style-name="P21"><text:a xlink:type="simple" xlink:href="http://diablo2.judgehype.com/images.php3?id=1766" office:target-frame-name="_blank" xlink:show="new"><text:span text:style-name="T11">Kaolin</text:span></text:a></text:p>
          </table:table-cell>
          <table:table-cell table:style-name="Tableau26.A1" office:value-type="string">
            <text:p text:style-name="P1"><text:span text:style-name="T16">Mal Um Gul Fal</text:span><text:span text:style-name="T3"> </text:span></text:p>
            <text:p text:style-name="P22">(53)</text:p>
          </table:table-cell>
          <table:table-cell table:style-name="Tableau26.A1" office:value-type="string">
            <text:p text:style-name="P3">Epée, hache</text:p>
          </table:table-cell>
          <table:table-cell table:style-name="Tableau26.D1" office:value-type="string">
            <table:table table:name="Tableau46" table:style-name="Tableau46">
              <table:table-column table:style-name="Tableau46.A"/>
              <table:table-row table:style-name="Tableau46.1">
                <table:table-cell table:style-name="Tableau46.A1" office:value-type="string">
                  <text:p text:style-name="P3">+30% en vitesse d'attaque</text:p>
                </table:table-cell>
              </table:table-row>
              <table:table-row table:style-name="Tableau46.1">
                <table:table-cell table:style-name="Tableau46.A1" office:value-type="string">
                  <text:p text:style-name="P3">+230-270% de dégâts</text:p>
                </table:table-cell>
              </table:table-row>
              <table:table-row table:style-name="Tableau46.1">
                <table:table-cell table:style-name="Tableau46.A1" office:value-type="string">
                  <text:p text:style-name="P3">-25% à la défense de l'adversaire</text:p>
                </table:table-cell>
              </table:table-row>
              <table:table-row table:style-name="Tableau46.1">
                <table:table-cell table:style-name="Tableau46.A1" office:value-type="string">
                  <text:p text:style-name="P3">20% de bonus au niveau d'attaque</text:p>
                </table:table-cell>
              </table:table-row>
              <table:table-row table:style-name="Tableau46.1">
                <table:table-cell table:style-name="Tableau46.A1" office:value-type="string">
                  <text:p text:style-name="P3">33% de chance de faire un coup cinglant</text:p>
                </table:table-cell>
              </table:table-row>
              <table:table-row table:style-name="Tableau46.1">
                <table:table-cell table:style-name="Tableau46.A1" office:value-type="string">
                  <text:p text:style-name="P3">50% de chance de faire des blessures ouvertes</text:p>
                </table:table-cell>
              </table:table-row>
              <table:table-row table:style-name="Tableau46.1">
                <table:table-cell table:style-name="Tableau46.A1" office:value-type="string">
                  <text:p text:style-name="P3">+1 à Vengeance</text:p>
                </table:table-cell>
              </table:table-row>
              <table:table-row table:style-name="Tableau46.1">
                <table:table-cell table:style-name="Tableau46.A1" office:value-type="string">
                  <text:p text:style-name="P3">Empêche le monstre de se soigner</text:p>
                </table:table-cell>
              </table:table-row>
              <table:table-row table:style-name="Tableau46.1">
                <table:table-cell table:style-name="Tableau46.A1" office:value-type="string">
                  <text:p text:style-name="P3">+10 en force</text:p>
                </table:table-cell>
              </table:table-row>
              <table:table-row table:style-name="Tableau46.1">
                <table:table-cell table:style-name="Tableau46.A1" office:value-type="string">
                  <text:p text:style-name="P3">40% d'or en plus sur les monstres</text:p>
                </table:table-cell>
              </table:table-row>
            </table:table>
          </table:table-cell>
        </table:table-row>
        <table:table-row table:style-name="Tableau26.22">
          <table:table-cell table:style-name="Tableau26.A1" office:value-type="string">
            <text:p text:style-name="P1"><text:a xlink:type="simple" xlink:href="http://diablo2.judgehype.com/images.php3?id=1767" office:target-frame-name="_blank" xlink:show="new"><text:span text:style-name="T11">Passion</text:span></text:a><text:span text:style-name="T9"> </text:span></text:p>
            <text:p text:style-name="P21"><text:a xlink:type="simple" xlink:href="http://diablo2.judgehype.com/images.php3?id=1767" office:target-frame-name="_blank" xlink:show="new"><text:span text:style-name="T11">Passion</text:span></text:a></text:p>
          </table:table-cell>
          <table:table-cell table:style-name="Tableau26.A1" office:value-type="string">
            <text:p text:style-name="P1"><text:span text:style-name="T16">Dol Ort Eld Lem</text:span><text:span text:style-name="T3"> </text:span></text:p>
            <text:p text:style-name="P22">(43)</text:p>
          </table:table-cell>
          <table:table-cell table:style-name="Tableau26.A1" office:value-type="string">
            <text:p text:style-name="P3">Toutes les armes</text:p>
          </table:table-cell>
          <table:table-cell table:style-name="Tableau26.D1" office:value-type="string">
            <table:table table:name="Tableau47" table:style-name="Tableau47">
              <table:table-column table:style-name="Tableau47.A"/>
              <table:table-row table:style-name="Tableau47.1">
                <table:table-cell table:style-name="Tableau47.A1" office:value-type="string">
                  <text:p text:style-name="P3">+25% à la vitesse d'attaque</text:p>
                </table:table-cell>
              </table:table-row>
              <table:table-row table:style-name="Tableau47.1">
                <table:table-cell table:style-name="Tableau47.A1" office:value-type="string">
                  <text:p text:style-name="P3">+160-210% de dégâts</text:p>
                </table:table-cell>
              </table:table-row>
              <table:table-row table:style-name="Tableau47.1">
                <table:table-cell table:style-name="Tableau47.A1" office:value-type="string">
                  <text:p text:style-name="P3">+50-80% au niveau d'attaque</text:p>
                </table:table-cell>
              </table:table-row>
              <table:table-row table:style-name="Tableau47.1">
                <table:table-cell table:style-name="Tableau47.A1" office:value-type="string">
                  <text:p text:style-name="P3">+75% de dégâts contre les morts-vivants</text:p>
                </table:table-cell>
              </table:table-row>
              <table:table-row table:style-name="Tableau47.1">
                <table:table-cell table:style-name="Tableau47.A1" office:value-type="string">
                  <text:p text:style-name="P3">+50 au niveau d'attaque contre les morts-vivants</text:p>
                </table:table-cell>
              </table:table-row>
              <table:table-row table:style-name="Tableau47.1">
                <table:table-cell table:style-name="Tableau47.A1" office:value-type="string">
                  <text:p text:style-name="P3">+1-50 de dégâts de foudre</text:p>
                </table:table-cell>
              </table:table-row>
              <table:table-row table:style-name="Tableau47.1">
                <table:table-cell table:style-name="Tableau47.A1" office:value-type="string">
                  <text:p text:style-name="P1"><text:span text:style-name="T4">+1 à Berserk</text:span><text:span text:style-name="T4"> (Barbare)</text:span></text:p>
                </table:table-cell>
              </table:table-row>
              <table:table-row table:style-name="Tableau47.1">
                <table:table-cell table:style-name="Tableau47.A1" office:value-type="string">
                  <text:p text:style-name="P1"><text:span text:style-name="T4">+1 à Ferveur</text:span><text:span text:style-name="T4"> (Paladin)</text:span></text:p>
                </table:table-cell>
              </table:table-row>
              <table:table-row table:style-name="Tableau47.1">
                <table:table-cell table:style-name="Tableau47.A1" office:value-type="string">
                  <text:p text:style-name="P3">+10 aux coups qui aveuglent l'adversaire</text:p>
                </table:table-cell>
              </table:table-row>
              <table:table-row table:style-name="Tableau47.1">
                <table:table-cell table:style-name="Tableau47.A1" office:value-type="string">
                  <text:p text:style-name="P3">25% de chance que le monstre touché s'enfuit</text:p>
                </table:table-cell>
              </table:table-row>
              <table:table-row table:style-name="Tableau47.1">
                <table:table-cell table:style-name="Tableau47.A1" office:value-type="string">
                  <text:p text:style-name="P3">75% d'or en plus sur les monstres</text:p>
                </table:table-cell>
              </table:table-row>
              <table:table-row table:style-name="Tableau47.1">
                <table:table-cell table:style-name="Tableau47.A1" office:value-type="string">
                  <text:p text:style-name="P3">12 charges du sort Coeur de Wolverine de niveau 3</text:p>
                </table:table-cell>
              </table:table-row>
            </table:table>
          </table:table-cell>
        </table:table-row>
        <table:table-row table:style-name="Tableau26.1">
          <table:table-cell table:style-name="Tableau26.A1" office:value-type="string">
            <text:p text:style-name="P1"><text:a xlink:type="simple" xlink:href="http://diablo2.judgehype.com/images.php3?id=1777" office:target-frame-name="_blank" xlink:show="new"><text:span text:style-name="T11">Sanctuary</text:span></text:a><text:span text:style-name="T9"> </text:span></text:p>
            <text:p text:style-name="P21"><text:a xlink:type="simple" xlink:href="http://diablo2.judgehype.com/images.php3?id=1777" office:target-frame-name="_blank" xlink:show="new"><text:span text:style-name="T11">Sanctuaire</text:span></text:a></text:p>
          </table:table-cell>
          <table:table-cell table:style-name="Tableau26.A1" office:value-type="string">
            <text:p text:style-name="P1"><text:span text:style-name="T16">Ko Ko Mal</text:span><text:span text:style-name="T3"> </text:span></text:p>
            <text:p text:style-name="P22">(49)</text:p>
          </table:table-cell>
          <table:table-cell table:style-name="Tableau26.A1" office:value-type="string">
            <text:p text:style-name="P3">Bouclier</text:p>
          </table:table-cell>
          <table:table-cell table:style-name="Tableau26.D1" office:value-type="string">
            <table:table table:name="Tableau48" table:style-name="Tableau48">
              <table:table-column table:style-name="Tableau48.A"/>
              <table:table-row table:style-name="Tableau48.1">
                <table:table-cell table:style-name="Tableau48.A1" office:value-type="string">
                  <text:p text:style-name="P3">+20% à la récupération après un coup</text:p>
                </table:table-cell>
              </table:table-row>
              <table:table-row table:style-name="Tableau48.1">
                <table:table-cell table:style-name="Tableau48.A1" office:value-type="string">
                  <text:p text:style-name="P3">+20% à la vitesse de bloc</text:p>
                </table:table-cell>
              </table:table-row>
              <table:table-row table:style-name="Tableau48.1">
                <table:table-cell table:style-name="Tableau48.A1" office:value-type="string">
                  <text:p text:style-name="P3">+20% de chance de bloquer un coup</text:p>
                </table:table-cell>
              </table:table-row>
              <table:table-row table:style-name="Tableau48.1">
                <table:table-cell table:style-name="Tableau48.A1" office:value-type="string">
                  <text:p text:style-name="P3">+130-160% de défense</text:p>
                </table:table-cell>
              </table:table-row>
              <table:table-row table:style-name="Tableau48.1">
                <table:table-cell table:style-name="Tableau48.A1" office:value-type="string">
                  <text:p text:style-name="P3">+250 en défense contre les missiles</text:p>
                </table:table-cell>
              </table:table-row>
              <table:table-row table:style-name="Tableau48.1">
                <table:table-cell table:style-name="Tableau48.A1" office:value-type="string">
                  <text:p text:style-name="P3">+20 en dextérité</text:p>
                </table:table-cell>
              </table:table-row>
              <table:table-row table:style-name="Tableau48.1">
                <table:table-cell table:style-name="Tableau48.A1" office:value-type="string">
                  <text:p text:style-name="P3">+50-70 à toutes les résistances</text:p>
                </table:table-cell>
              </table:table-row>
              <table:table-row table:style-name="Tableau48.1">
                <table:table-cell table:style-name="Tableau48.A1" office:value-type="string">
                  <text:p text:style-name="P3">Les dégâts magiques sont réduits de 7</text:p>
                </table:table-cell>
              </table:table-row>
              <table:table-row table:style-name="Tableau48.1">
                <table:table-cell table:style-name="Tableau48.A1" office:value-type="string">
                  <text:p text:style-name="P3">60 charges du sort Ralentir Missiles de niveau 12</text:p>
                </table:table-cell>
              </table:table-row>
            </table:table>
          </table:table-cell>
        </table:table-row>
        <table:table-row table:style-name="Tableau26.1">
          <table:table-cell table:style-name="Tableau26.A1" office:value-type="string">
            <text:p text:style-name="P1"><text:a xlink:type="simple" xlink:href="http://diablo2.judgehype.com/images.php3?id=1772" office:target-frame-name="_blank" xlink:show="new"><text:span text:style-name="T11">Stone</text:span></text:a><text:span text:style-name="T9"> </text:span></text:p>
            <text:p text:style-name="P21"><text:a xlink:type="simple" xlink:href="http://diablo2.judgehype.com/images.php3?id=1772" office:target-frame-name="_blank" xlink:show="new"><text:span text:style-name="T11">Sacrifice</text:span></text:a></text:p>
          </table:table-cell>
          <table:table-cell table:style-name="Tableau26.A1" office:value-type="string">
            <text:p text:style-name="P1"><text:span text:style-name="T16">Shael Um Pul Lum</text:span><text:span text:style-name="T3"> </text:span></text:p>
            <text:p text:style-name="P22">(47)</text:p>
          </table:table-cell>
          <table:table-cell table:style-name="Tableau26.A1" office:value-type="string">
            <text:p text:style-name="P3">Armure de corps</text:p>
          </table:table-cell>
          <table:table-cell table:style-name="Tableau26.D1" office:value-type="string">
            <table:table table:name="Tableau49" table:style-name="Tableau49">
              <table:table-column table:style-name="Tableau49.A"/>
              <table:table-row table:style-name="Tableau49.1">
                <table:table-cell table:style-name="Tableau49.A1" office:value-type="string">
                  <text:p text:style-name="P3">+60% à la vitesse de récupération après un coup</text:p>
                </table:table-cell>
              </table:table-row>
              <table:table-row table:style-name="Tableau49.1">
                <table:table-cell table:style-name="Tableau49.A1" office:value-type="string">
                  <text:p text:style-name="P3">+250-290% de défense</text:p>
                </table:table-cell>
              </table:table-row>
              <table:table-row table:style-name="Tableau49.1">
                <table:table-cell table:style-name="Tableau49.A1" office:value-type="string">
                  <text:p text:style-name="P3">+300 en défense contre les missiles</text:p>
                </table:table-cell>
              </table:table-row>
              <table:table-row table:style-name="Tableau49.1">
                <table:table-cell table:style-name="Tableau49.A1" office:value-type="string">
                  <text:p text:style-name="P3">+16 en force</text:p>
                </table:table-cell>
              </table:table-row>
              <table:table-row table:style-name="Tableau49.1">
                <table:table-cell table:style-name="Tableau49.A1" office:value-type="string">
                  <text:p text:style-name="P3">+16 en vitalité</text:p>
                </table:table-cell>
              </table:table-row>
              <table:table-row table:style-name="Tableau49.1">
                <table:table-cell table:style-name="Tableau49.A1" office:value-type="string">
                  <text:p text:style-name="P3">+10 en énergie</text:p>
                </table:table-cell>
              </table:table-row>
              <table:table-row table:style-name="Tableau49.1">
                <table:table-cell table:style-name="Tableau49.A1" office:value-type="string">
                  <text:p text:style-name="P3">+15 à toutes les résistances</text:p>
                </table:table-cell>
              </table:table-row>
              <table:table-row table:style-name="Tableau49.1">
                <table:table-cell table:style-name="Tableau49.A1" office:value-type="string">
                  <text:p text:style-name="P3">80 charges du sort Roche en Fusion de niveau 16</text:p>
                </table:table-cell>
              </table:table-row>
              <table:table-row table:style-name="Tableau49.1">
                <table:table-cell table:style-name="Tableau49.A1" office:value-type="string">
                  <text:p text:style-name="P3">16 charges du sort Golem d'Argile de niveau 16</text:p>
                </table:table-cell>
              </table:table-row>
            </table:table>
          </table:table-cell>
        </table:table-row>
      </table:table>
      <text:p text:style-name="P15"> </text:p>
      <text:p text:style-name="P11">Liste, effets et rareté des runes</text:p>
      <text:p text:style-name="P9"><text:span text:style-name="T4">     Toutes les runes n'apparaissent pas à la même fréquence.  Certaines sont bien plus rares que d'autres, vous le remarquerez rapidement en jouant.  Voici un petit tableau qui vous permettra de voir si la rune que vous venez de trouver est plus ou moins rare.  </text:span></text:p>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8">Runes communes</text:p>
          </table:table-cell>
          <table:table-cell table:style-name="Tableau50.A1" office:value-type="string">
            <text:p text:style-name="P8">Runes moyennement rares</text:p>
          </table:table-cell>
          <table:table-cell table:style-name="Tableau50.C1" office:value-type="string">
            <text:p text:style-name="P8">Runes rares</text:p>
          </table:table-cell>
        </table:table-row>
        <text:soft-page-break/>
        <table:table-row table:style-name="Tableau50.1">
          <table:table-cell table:style-name="Tableau50.A1" office:value-type="string">
            <text:p text:style-name="P6">El, Eld, Tir, Nef, Eth, Ith, Tal, Ral, Ort, Amn, Shael, Thul</text:p>
          </table:table-cell>
          <table:table-cell table:style-name="Tableau50.A1" office:value-type="string">
            <text:p text:style-name="P3">Sol, Dol, Hel, Io, Lum, Ko, Fal, Lem, Pul, Um</text:p>
          </table:table-cell>
          <table:table-cell table:style-name="Tableau50.C1" office:value-type="string">
            <text:p text:style-name="P3">Mal, Ist, Gul, Vex, Ohm, Lo, Sur, Ber, Jah, Cham, Zod</text:p>
          </table:table-cell>
        </table:table-row>
      </table:table>
      <text:p text:style-name="P9"><text:span text:style-name="T4">       Voici maintenant un tableau (source : </text:span><text:a xlink:type="simple" xlink:href="http://www.gaming-guides.com/" office:target-frame-name="_blank" xlink:show="new"><text:span text:style-name="T11">Gaming Guides</text:span></text:a><text:span text:style-name="T4">) vous permettant d'avoir une idée un peu plus précise de la rareté des runes. C'est la rune la plus rare qui est prise en référence, à savoir la rune Zod.  En gros, vous trouverez 1 rune Zod pour 144.238 runes El.  Bonne chance ;)</text:span></text:p>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3">El = 144.238</text:p>
          </table:table-cell>
          <table:table-cell table:style-name="Tableau51.A1" office:value-type="string">
            <text:p text:style-name="P3">Sol = 7.881</text:p>
          </table:table-cell>
          <table:table-cell table:style-name="Tableau51.C1" office:value-type="string">
            <text:p text:style-name="P3">Mal = 115</text:p>
          </table:table-cell>
        </table:table-row>
        <table:table-row table:style-name="Tableau51.1">
          <table:table-cell table:style-name="Tableau51.A1" office:value-type="string">
            <text:p text:style-name="P3">Eld = 96.159</text:p>
          </table:table-cell>
          <table:table-cell table:style-name="Tableau51.A1" office:value-type="string">
            <text:p text:style-name="P3">Shael = 6.028</text:p>
          </table:table-cell>
          <table:table-cell table:style-name="Tableau51.C1" office:value-type="string">
            <text:p text:style-name="P3">Ist = 77</text:p>
          </table:table-cell>
        </table:table-row>
        <table:table-row table:style-name="Tableau51.1">
          <table:table-cell table:style-name="Tableau51.A1" office:value-type="string">
            <text:p text:style-name="P3">Tir = 69.209</text:p>
          </table:table-cell>
          <table:table-cell table:style-name="Tableau51.A1" office:value-type="string">
            <text:p text:style-name="P3">Dol = 4.019</text:p>
          </table:table-cell>
          <table:table-cell table:style-name="Tableau51.C1" office:value-type="string">
            <text:p text:style-name="P3">Gul = 48</text:p>
          </table:table-cell>
        </table:table-row>
        <table:table-row table:style-name="Tableau51.1">
          <table:table-cell table:style-name="Tableau51.A1" office:value-type="string">
            <text:p text:style-name="P3">Nef = 46.139</text:p>
          </table:table-cell>
          <table:table-cell table:style-name="Tableau51.A1" office:value-type="string">
            <text:p text:style-name="P3">Hel = 2.899</text:p>
          </table:table-cell>
          <table:table-cell table:style-name="Tableau51.C1" office:value-type="string">
            <text:p text:style-name="P3">Vex = 32</text:p>
          </table:table-cell>
        </table:table-row>
        <table:table-row table:style-name="Tableau51.1">
          <table:table-cell table:style-name="Tableau51.A1" office:value-type="string">
            <text:p text:style-name="P3">Eth = 43.530</text:p>
          </table:table-cell>
          <table:table-cell table:style-name="Tableau51.A1" office:value-type="string">
            <text:p text:style-name="P3">Io = 1.933</text:p>
          </table:table-cell>
          <table:table-cell table:style-name="Tableau51.C1" office:value-type="string">
            <text:p text:style-name="P3">Ohm = 19</text:p>
          </table:table-cell>
        </table:table-row>
        <table:table-row table:style-name="Tableau51.1">
          <table:table-cell table:style-name="Tableau51.A1" office:value-type="string">
            <text:p text:style-name="P3">Ith = 29.020</text:p>
          </table:table-cell>
          <table:table-cell table:style-name="Tableau51.A1" office:value-type="string">
            <text:p text:style-name="P3">Lum = 1.343</text:p>
          </table:table-cell>
          <table:table-cell table:style-name="Tableau51.C1" office:value-type="string">
            <text:p text:style-name="P3">Lo = 13</text:p>
          </table:table-cell>
        </table:table-row>
        <table:table-row table:style-name="Tableau51.1">
          <table:table-cell table:style-name="Tableau51.A1" office:value-type="string">
            <text:p text:style-name="P3">Tal = 32.998</text:p>
          </table:table-cell>
          <table:table-cell table:style-name="Tableau51.A1" office:value-type="string">
            <text:p text:style-name="P3">Ko = 895</text:p>
          </table:table-cell>
          <table:table-cell table:style-name="Tableau51.C1" office:value-type="string">
            <text:p text:style-name="P3">Sur = 7,2</text:p>
          </table:table-cell>
        </table:table-row>
        <table:table-row table:style-name="Tableau51.1">
          <table:table-cell table:style-name="Tableau51.A1" office:value-type="string">
            <text:p text:style-name="P3">Ral = 21.999</text:p>
          </table:table-cell>
          <table:table-cell table:style-name="Tableau51.A1" office:value-type="string">
            <text:p text:style-name="P3">Fal = 606</text:p>
          </table:table-cell>
          <table:table-cell table:style-name="Tableau51.C1" office:value-type="string">
            <text:p text:style-name="P3">Ber = 4,8</text:p>
          </table:table-cell>
        </table:table-row>
        <table:table-row table:style-name="Tableau51.1">
          <table:table-cell table:style-name="Tableau51.A1" office:value-type="string">
            <text:p text:style-name="P3">Ort = 21.133</text:p>
          </table:table-cell>
          <table:table-cell table:style-name="Tableau51.A1" office:value-type="string">
            <text:p text:style-name="P3">Lem = 404</text:p>
          </table:table-cell>
          <table:table-cell table:style-name="Tableau51.C1" office:value-type="string">
            <text:p text:style-name="P3">Jah = 2,4</text:p>
          </table:table-cell>
        </table:table-row>
        <table:table-row table:style-name="Tableau51.1">
          <table:table-cell table:style-name="Tableau51.A1" office:value-type="string">
            <text:p text:style-name="P3">Thul = 14.088</text:p>
          </table:table-cell>
          <table:table-cell table:style-name="Tableau51.A1" office:value-type="string">
            <text:p text:style-name="P3">Pul = 267</text:p>
          </table:table-cell>
          <table:table-cell table:style-name="Tableau51.C1" office:value-type="string">
            <text:p text:style-name="P3">Cham = 1,6</text:p>
          </table:table-cell>
        </table:table-row>
        <table:table-row table:style-name="Tableau51.1">
          <table:table-cell table:style-name="Tableau51.A1" office:value-type="string">
            <text:p text:style-name="P3">Amn = 11.822</text:p>
          </table:table-cell>
          <table:table-cell table:style-name="Tableau51.A1" office:value-type="string">
            <text:p text:style-name="P3">Um = 178</text:p>
          </table:table-cell>
          <table:table-cell table:style-name="Tableau51.C1" office:value-type="string">
            <text:p text:style-name="P3">Zod = 1</text:p>
          </table:table-cell>
        </table:table-row>
      </table:table>
      <text:p text:style-name="P12">   </text:p>
      <text:p text:style-name="P10">Liste et effets des runes</text:p>
      <table:table table:name="Tableau52" table:style-name="Tableau52">
        <table:table-column table:style-name="Tableau52.A"/>
        <table:table-column table:style-name="Tableau52.B"/>
        <table:table-column table:style-name="Tableau52.C" table:number-columns-repeated="2"/>
        <table:table-column table:style-name="Tableau52.E"/>
        <table:table-row table:style-name="Tableau52.1">
          <table:table-cell table:style-name="Tableau52.A1" office:value-type="string">
            <text:p text:style-name="P8">Image</text:p>
          </table:table-cell>
          <table:table-cell table:style-name="Tableau52.A1" office:value-type="string">
            <text:p text:style-name="P8">Nom</text:p>
          </table:table-cell>
          <table:table-cell table:style-name="Tableau52.A1" office:value-type="string">
            <text:p text:style-name="P8">Effet sur les armes</text:p>
          </table:table-cell>
          <table:table-cell table:style-name="Tableau52.A1" office:value-type="string">
            <text:p text:style-name="P8">Effet sur les armures/casques/boucliers</text:p>
          </table:table-cell>
          <table:table-cell table:style-name="Tableau52.E1" office:value-type="string">
            <text:p text:style-name="P8">Niveau requis</text:p>
          </table:table-cell>
        </table:table-row>
        <table:table-row table:style-name="Tableau52.1">
          <table:table-cell table:style-name="Tableau52.A1" office:value-type="string">
            <text:p text:style-name="P3"><draw:frame draw:style-name="fr1" draw:name="images1" text:anchor-type="as-char" svg:width="0.739cm" svg:height="0.739cm" draw:z-index="0"><draw:image/></draw:frame></text:p>
          </table:table-cell>
          <table:table-cell table:style-name="Tableau52.A1" office:value-type="string">
            <text:p text:style-name="P3">El</text:p>
          </table:table-cell>
          <table:table-cell table:style-name="Tableau52.A1" office:value-type="string">
            <text:p text:style-name="P3">+50 en niveau d'attaque, +1 en cercle de lumière</text:p>
          </table:table-cell>
          <table:table-cell table:style-name="Tableau52.A1" office:value-type="string">
            <text:p text:style-name="P3">+15 en défense, +1 en cercle de lumière</text:p>
          </table:table-cell>
          <table:table-cell table:style-name="Tableau52.E1" office:value-type="string">
            <text:p text:style-name="P3">11</text:p>
          </table:table-cell>
        </table:table-row>
        <table:table-row table:style-name="Tableau52.1">
          <table:table-cell table:style-name="Tableau52.A1" office:value-type="string">
            <text:p text:style-name="P3"><draw:frame draw:style-name="fr1" draw:name="images2" text:anchor-type="as-char" svg:width="0.739cm" svg:height="0.739cm" draw:z-index="1"><draw:image/></draw:frame></text:p>
          </table:table-cell>
          <table:table-cell table:style-name="Tableau52.A1" office:value-type="string">
            <text:p text:style-name="P3">Eld</text:p>
          </table:table-cell>
          <table:table-cell table:style-name="Tableau52.A1" office:value-type="string">
            <text:p text:style-name="P3">+75% de dégâts contre les morts-vivants, +50 en niveau d'attaque contre les morts-vivants</text:p>
          </table:table-cell>
          <table:table-cell table:style-name="Tableau52.A1" office:value-type="string">
            <text:p text:style-name="P3">Baisse d'endurance plus lente de 15% (armures)/Augmentation de la chance de bloquer (boucliers)</text:p>
          </table:table-cell>
          <table:table-cell table:style-name="Tableau52.E1" office:value-type="string">
            <text:p text:style-name="P3">11</text:p>
          </table:table-cell>
        </table:table-row>
        <table:table-row table:style-name="Tableau52.1">
          <table:table-cell table:style-name="Tableau52.A1" office:value-type="string">
            <text:p text:style-name="P3"><draw:frame draw:style-name="fr1" draw:name="images3" text:anchor-type="as-char" svg:width="0.739cm" svg:height="0.739cm" draw:z-index="2"><draw:image/></draw:frame></text:p>
          </table:table-cell>
          <table:table-cell table:style-name="Tableau52.A1" office:value-type="string">
            <text:p text:style-name="P3">Tir</text:p>
          </table:table-cell>
          <table:table-cell table:style-name="Tableau52.A1" office:value-type="string">
            <text:p text:style-name="P3">+2 au mana après chaque mort</text:p>
          </table:table-cell>
          <table:table-cell table:style-name="Tableau52.A1" office:value-type="string">
            <text:p text:style-name="P3">+2 au mana après chaque mort</text:p>
          </table:table-cell>
          <table:table-cell table:style-name="Tableau52.E1" office:value-type="string">
            <text:p text:style-name="P3">13</text:p>
          </table:table-cell>
        </table:table-row>
        <table:table-row table:style-name="Tableau52.1">
          <table:table-cell table:style-name="Tableau52.A1" office:value-type="string">
            <text:p text:style-name="P3"><draw:frame draw:style-name="fr1" draw:name="images4" text:anchor-type="as-char" svg:width="0.739cm" svg:height="0.739cm" draw:z-index="3"><draw:image/></draw:frame></text:p>
          </table:table-cell>
          <table:table-cell table:style-name="Tableau52.A1" office:value-type="string">
            <text:p text:style-name="P3">Nef</text:p>
          </table:table-cell>
          <table:table-cell table:style-name="Tableau52.A1" office:value-type="string">
            <text:p text:style-name="P3">Fait reculer l'ennemi</text:p>
          </table:table-cell>
          <table:table-cell table:style-name="Tableau52.A1" office:value-type="string">
            <text:p text:style-name="P3">+30 en défense contre les missiles</text:p>
          </table:table-cell>
          <table:table-cell table:style-name="Tableau52.E1" office:value-type="string">
            <text:p text:style-name="P3">13</text:p>
          </table:table-cell>
        </table:table-row>
        <table:table-row table:style-name="Tableau52.1">
          <table:table-cell table:style-name="Tableau52.A1" office:value-type="string">
            <text:p text:style-name="P3"><draw:frame draw:style-name="fr1" draw:name="images5" text:anchor-type="as-char" svg:width="0.739cm" svg:height="0.739cm" draw:z-index="4"><draw:image/></draw:frame></text:p>
          </table:table-cell>
          <table:table-cell table:style-name="Tableau52.A1" office:value-type="string">
            <text:p text:style-name="P3">Eth</text:p>
          </table:table-cell>
          <table:table-cell table:style-name="Tableau52.A1" office:value-type="string">
            <text:p text:style-name="P3">-25% à la défense de la cible</text:p>
          </table:table-cell>
          <table:table-cell table:style-name="Tableau52.A1" office:value-type="string">
            <text:p text:style-name="P3">+15% de régénération du mana</text:p>
          </table:table-cell>
          <table:table-cell table:style-name="Tableau52.E1" office:value-type="string">
            <text:p text:style-name="P3">15</text:p>
          </table:table-cell>
        </table:table-row>
        <table:table-row table:style-name="Tableau52.1">
          <table:table-cell table:style-name="Tableau52.A1" office:value-type="string">
            <text:p text:style-name="P3"><draw:frame draw:style-name="fr1" draw:name="images6" text:anchor-type="as-char" svg:width="0.739cm" svg:height="0.739cm" draw:z-index="5"><draw:image/></draw:frame></text:p>
          </table:table-cell>
          <table:table-cell table:style-name="Tableau52.A1" office:value-type="string">
            <text:p text:style-name="P3">Ith</text:p>
          </table:table-cell>
          <table:table-cell table:style-name="Tableau52.A1" office:value-type="string">
            <text:p text:style-name="P3">+9 aux dégâts maximum</text:p>
          </table:table-cell>
          <table:table-cell table:style-name="Tableau52.A1" office:value-type="string">
            <text:p text:style-name="P3">15% des dégâts encaissés vont au mana</text:p>
          </table:table-cell>
          <table:table-cell table:style-name="Tableau52.E1" office:value-type="string">
            <text:p text:style-name="P3">15</text:p>
          </table:table-cell>
        </table:table-row>
        <table:table-row table:style-name="Tableau52.1">
          <table:table-cell table:style-name="Tableau52.A1" office:value-type="string">
            <text:p text:style-name="P3"><draw:frame draw:style-name="fr1" draw:name="images7" text:anchor-type="as-char" svg:width="0.739cm" svg:height="0.739cm" draw:z-index="6"><draw:image/></draw:frame></text:p>
          </table:table-cell>
          <table:table-cell table:style-name="Tableau52.A1" office:value-type="string">
            <text:p text:style-name="P3">Tal</text:p>
          </table:table-cell>
          <table:table-cell table:style-name="Tableau52.A1" office:value-type="string">
            <text:p text:style-name="P3">+75 de dégâts de poison sur 5 secondes</text:p>
          </table:table-cell>
          <table:table-cell table:style-name="Tableau52.A1" office:value-type="string">
            <text:p text:style-name="P3">+30 à la résistance au poison (armures) /+35 à la résistance au poison (boucliers)</text:p>
          </table:table-cell>
          <table:table-cell table:style-name="Tableau52.E1" office:value-type="string">
            <text:p text:style-name="P3">17</text:p>
          </table:table-cell>
        </table:table-row>
        <table:table-row table:style-name="Tableau52.1">
          <table:table-cell table:style-name="Tableau52.A1" office:value-type="string">
            <text:p text:style-name="P3"><draw:frame draw:style-name="fr1" draw:name="images8" text:anchor-type="as-char" svg:width="0.739cm" svg:height="0.739cm" draw:z-index="7"><draw:image/></draw:frame></text:p>
          </table:table-cell>
          <table:table-cell table:style-name="Tableau52.A1" office:value-type="string">
            <text:p text:style-name="P3">Ral</text:p>
          </table:table-cell>
          <table:table-cell table:style-name="Tableau52.A1" office:value-type="string">
            <text:p text:style-name="P3">+5-30 de dégâts de feu</text:p>
          </table:table-cell>
          <table:table-cell table:style-name="Tableau52.A1" office:value-type="string">
            <text:p text:style-name="P3">+30 à la résistance au feu (armures) /+35 à la résistance au feu (boucliers)</text:p>
          </table:table-cell>
          <table:table-cell table:style-name="Tableau52.E1" office:value-type="string">
            <text:p text:style-name="P3">19</text:p>
          </table:table-cell>
        </table:table-row>
        <table:table-row table:style-name="Tableau52.1">
          <table:table-cell table:style-name="Tableau52.A1" office:value-type="string">
            <text:p text:style-name="P3"><draw:frame draw:style-name="fr1" draw:name="images9" text:anchor-type="as-char" svg:width="0.739cm" svg:height="0.739cm" draw:z-index="8"><draw:image/></draw:frame></text:p>
          </table:table-cell>
          <table:table-cell table:style-name="Tableau52.A1" office:value-type="string">
            <text:p text:style-name="P3">Ort</text:p>
          </table:table-cell>
          <table:table-cell table:style-name="Tableau52.A1" office:value-type="string">
            <text:p text:style-name="P3">+1-50 de dégâts de foudre</text:p>
          </table:table-cell>
          <table:table-cell table:style-name="Tableau52.A1" office:value-type="string">
            <text:p text:style-name="P3">+30 à la résistance à la foudre (armures) /+35 à la résistance à la foudre (boucliers)</text:p>
          </table:table-cell>
          <table:table-cell table:style-name="Tableau52.E1" office:value-type="string">
            <text:p text:style-name="P3">21</text:p>
          </table:table-cell>
        </table:table-row>
        <table:table-row table:style-name="Tableau52.1">
          <table:table-cell table:style-name="Tableau52.A1" office:value-type="string">
            <text:p text:style-name="P3"><draw:frame draw:style-name="fr1" draw:name="images10" text:anchor-type="as-char" svg:width="0.739cm" svg:height="0.739cm" draw:z-index="9"><draw:image/></draw:frame></text:p>
          </table:table-cell>
          <table:table-cell table:style-name="Tableau52.A1" office:value-type="string">
            <text:p text:style-name="P3">Thul</text:p>
          </table:table-cell>
          <table:table-cell table:style-name="Tableau52.A1" office:value-type="string">
            <text:p text:style-name="P3">+3-14 de dégâts de froid - Durée du froid : 3 secondes</text:p>
          </table:table-cell>
          <table:table-cell table:style-name="Tableau52.A1" office:value-type="string">
            <text:p text:style-name="P3">+30 à la résistance au froid (armures) /+35 à la résistance au froid (boucliers)</text:p>
          </table:table-cell>
          <table:table-cell table:style-name="Tableau52.E1" office:value-type="string">
            <text:p text:style-name="P3">23</text:p>
          </table:table-cell>
        </table:table-row>
        <table:table-row table:style-name="Tableau52.1">
          <table:table-cell table:style-name="Tableau52.A1" office:value-type="string">
            <text:p text:style-name="P3"><draw:frame draw:style-name="fr1" draw:name="images11" text:anchor-type="as-char" svg:width="0.739cm" svg:height="0.739cm" draw:z-index="10"><draw:image/></draw:frame></text:p>
          </table:table-cell>
          <table:table-cell table:style-name="Tableau52.A1" office:value-type="string">
            <text:p text:style-name="P3">Amn</text:p>
          </table:table-cell>
          <table:table-cell table:style-name="Tableau52.A1" office:value-type="string">
            <text:p text:style-name="P3">7% de vie volée par coup</text:p>
          </table:table-cell>
          <table:table-cell table:style-name="Tableau52.A1" office:value-type="string">
            <text:p text:style-name="P3">Attaquant prend des dégâts de 14</text:p>
          </table:table-cell>
          <table:table-cell table:style-name="Tableau52.E1" office:value-type="string">
            <text:p text:style-name="P3">25</text:p>
          </table:table-cell>
        </table:table-row>
        <text:soft-page-break/>
        <table:table-row table:style-name="Tableau52.1">
          <table:table-cell table:style-name="Tableau52.A1" office:value-type="string">
            <text:p text:style-name="P3"><draw:frame draw:style-name="fr1" draw:name="images12" text:anchor-type="as-char" svg:width="0.739cm" svg:height="0.739cm" draw:z-index="11"><draw:image/></draw:frame></text:p>
          </table:table-cell>
          <table:table-cell table:style-name="Tableau52.A1" office:value-type="string">
            <text:p text:style-name="P3">Sol</text:p>
          </table:table-cell>
          <table:table-cell table:style-name="Tableau52.A1" office:value-type="string">
            <text:p text:style-name="P3">+9 aux dégâts minimum</text:p>
          </table:table-cell>
          <table:table-cell table:style-name="Tableau52.A1" office:value-type="string">
            <text:p text:style-name="P3">Dégâts réduits de 7</text:p>
          </table:table-cell>
          <table:table-cell table:style-name="Tableau52.E1" office:value-type="string">
            <text:p text:style-name="P3">27</text:p>
          </table:table-cell>
        </table:table-row>
        <table:table-row table:style-name="Tableau52.1">
          <table:table-cell table:style-name="Tableau52.A1" office:value-type="string">
            <text:p text:style-name="P3"><draw:frame draw:style-name="fr1" draw:name="images13" text:anchor-type="as-char" svg:width="0.739cm" svg:height="0.739cm" draw:z-index="12"><draw:image/></draw:frame></text:p>
          </table:table-cell>
          <table:table-cell table:style-name="Tableau52.A1" office:value-type="string">
            <text:p text:style-name="P3">Shael</text:p>
          </table:table-cell>
          <table:table-cell table:style-name="Tableau52.A1" office:value-type="string">
            <text:p text:style-name="P3">Augmentation de la vitesse d'attaque de 20%</text:p>
          </table:table-cell>
          <table:table-cell table:style-name="Tableau52.A1" office:value-type="string">
            <text:p text:style-name="P3">Récupération plus rapide après un coup de 20% (armures) /Blocage des coups plus rapide de 20% (boucliers)</text:p>
          </table:table-cell>
          <table:table-cell table:style-name="Tableau52.E1" office:value-type="string">
            <text:p text:style-name="P3">29</text:p>
          </table:table-cell>
        </table:table-row>
        <table:table-row table:style-name="Tableau52.1">
          <table:table-cell table:style-name="Tableau52.A1" office:value-type="string">
            <text:p text:style-name="P3"><draw:frame draw:style-name="fr1" draw:name="images14" text:anchor-type="as-char" svg:width="0.739cm" svg:height="0.739cm" draw:z-index="13"><draw:image/></draw:frame></text:p>
          </table:table-cell>
          <table:table-cell table:style-name="Tableau52.A1" office:value-type="string">
            <text:p text:style-name="P3">Dol</text:p>
          </table:table-cell>
          <table:table-cell table:style-name="Tableau52.A1" office:value-type="string">
            <text:p text:style-name="P3">Le monstre touché s'enfuit 25%</text:p>
          </table:table-cell>
          <table:table-cell table:style-name="Tableau52.A1" office:value-type="string">
            <text:p text:style-name="P3">Régénération de la vie +7</text:p>
          </table:table-cell>
          <table:table-cell table:style-name="Tableau52.E1" office:value-type="string">
            <text:p text:style-name="P3">31</text:p>
          </table:table-cell>
        </table:table-row>
        <table:table-row table:style-name="Tableau52.1">
          <table:table-cell table:style-name="Tableau52.A1" office:value-type="string">
            <text:p text:style-name="P3"><draw:frame draw:style-name="fr1" draw:name="images15" text:anchor-type="as-char" svg:width="0.739cm" svg:height="0.739cm" draw:z-index="14"><draw:image/></draw:frame></text:p>
          </table:table-cell>
          <table:table-cell table:style-name="Tableau52.A1" office:value-type="string">
            <text:p text:style-name="P3">Hel</text:p>
          </table:table-cell>
          <table:table-cell table:style-name="Tableau52.A1" office:value-type="string">
            <text:p text:style-name="P3">Conditions requises -20%</text:p>
          </table:table-cell>
          <table:table-cell table:style-name="Tableau52.A1" office:value-type="string">
            <text:p text:style-name="P3">Conditions requises -15%</text:p>
          </table:table-cell>
          <table:table-cell table:style-name="Tableau52.E1" office:value-type="string">
            <text:p text:style-name="P3">1</text:p>
          </table:table-cell>
        </table:table-row>
        <table:table-row table:style-name="Tableau52.1">
          <table:table-cell table:style-name="Tableau52.A1" office:value-type="string">
            <text:p text:style-name="P3"><draw:frame draw:style-name="fr1" draw:name="images16" text:anchor-type="as-char" svg:width="0.739cm" svg:height="0.739cm" draw:z-index="15"><draw:image/></draw:frame></text:p>
          </table:table-cell>
          <table:table-cell table:style-name="Tableau52.A1" office:value-type="string">
            <text:p text:style-name="P3">Io</text:p>
          </table:table-cell>
          <table:table-cell table:style-name="Tableau52.A1" office:value-type="string">
            <text:p text:style-name="P3">+10 en vitalité</text:p>
          </table:table-cell>
          <table:table-cell table:style-name="Tableau52.A1" office:value-type="string">
            <text:p text:style-name="P3">+10 en vitalité</text:p>
          </table:table-cell>
          <table:table-cell table:style-name="Tableau52.E1" office:value-type="string">
            <text:p text:style-name="P3">35</text:p>
          </table:table-cell>
        </table:table-row>
        <table:table-row table:style-name="Tableau52.1">
          <table:table-cell table:style-name="Tableau52.A1" office:value-type="string">
            <text:p text:style-name="P3"><draw:frame draw:style-name="fr1" draw:name="images17" text:anchor-type="as-char" svg:width="0.739cm" svg:height="0.739cm" draw:z-index="16"><draw:image/></draw:frame></text:p>
          </table:table-cell>
          <table:table-cell table:style-name="Tableau52.A1" office:value-type="string">
            <text:p text:style-name="P3">Lum</text:p>
          </table:table-cell>
          <table:table-cell table:style-name="Tableau52.A1" office:value-type="string">
            <text:p text:style-name="P3">+10 en énergie</text:p>
          </table:table-cell>
          <table:table-cell table:style-name="Tableau52.A1" office:value-type="string">
            <text:p text:style-name="P3">+10 en énergie</text:p>
          </table:table-cell>
          <table:table-cell table:style-name="Tableau52.E1" office:value-type="string">
            <text:p text:style-name="P3">37</text:p>
          </table:table-cell>
        </table:table-row>
        <table:table-row table:style-name="Tableau52.1">
          <table:table-cell table:style-name="Tableau52.A1" office:value-type="string">
            <text:p text:style-name="P3"><draw:frame draw:style-name="fr1" draw:name="images18" text:anchor-type="as-char" svg:width="0.739cm" svg:height="0.739cm" draw:z-index="17"><draw:image/></draw:frame></text:p>
          </table:table-cell>
          <table:table-cell table:style-name="Tableau52.A1" office:value-type="string">
            <text:p text:style-name="P3">Ko</text:p>
          </table:table-cell>
          <table:table-cell table:style-name="Tableau52.A1" office:value-type="string">
            <text:p text:style-name="P3">+10 en dextérité</text:p>
          </table:table-cell>
          <table:table-cell table:style-name="Tableau52.A1" office:value-type="string">
            <text:p text:style-name="P3">+10 en dextérité</text:p>
          </table:table-cell>
          <table:table-cell table:style-name="Tableau52.E1" office:value-type="string">
            <text:p text:style-name="P3">39</text:p>
          </table:table-cell>
        </table:table-row>
        <table:table-row table:style-name="Tableau52.1">
          <table:table-cell table:style-name="Tableau52.A1" office:value-type="string">
            <text:p text:style-name="P3"><draw:frame draw:style-name="fr1" draw:name="images19" text:anchor-type="as-char" svg:width="0.739cm" svg:height="0.739cm" draw:z-index="18"><draw:image/></draw:frame></text:p>
          </table:table-cell>
          <table:table-cell table:style-name="Tableau52.A1" office:value-type="string">
            <text:p text:style-name="P3">Fal</text:p>
          </table:table-cell>
          <table:table-cell table:style-name="Tableau52.A1" office:value-type="string">
            <text:p text:style-name="P3">+10 en force</text:p>
          </table:table-cell>
          <table:table-cell table:style-name="Tableau52.A1" office:value-type="string">
            <text:p text:style-name="P3">+10 en force</text:p>
          </table:table-cell>
          <table:table-cell table:style-name="Tableau52.E1" office:value-type="string">
            <text:p text:style-name="P3">41</text:p>
          </table:table-cell>
        </table:table-row>
        <table:table-row table:style-name="Tableau52.1">
          <table:table-cell table:style-name="Tableau52.A1" office:value-type="string">
            <text:p text:style-name="P3"><draw:frame draw:style-name="fr1" draw:name="images20" text:anchor-type="as-char" svg:width="0.739cm" svg:height="0.739cm" draw:z-index="19"><draw:image/></draw:frame></text:p>
          </table:table-cell>
          <table:table-cell table:style-name="Tableau52.A1" office:value-type="string">
            <text:p text:style-name="P3">Lem</text:p>
          </table:table-cell>
          <table:table-cell table:style-name="Tableau52.A1" office:value-type="string">
            <text:p text:style-name="P3">75% d'or en plus sur les monstres</text:p>
          </table:table-cell>
          <table:table-cell table:style-name="Tableau52.A1" office:value-type="string">
            <text:p text:style-name="P3">50% d'or en plus sur les monstres</text:p>
          </table:table-cell>
          <table:table-cell table:style-name="Tableau52.E1" office:value-type="string">
            <text:p text:style-name="P3">43</text:p>
          </table:table-cell>
        </table:table-row>
        <table:table-row table:style-name="Tableau52.1">
          <table:table-cell table:style-name="Tableau52.A1" office:value-type="string">
            <text:p text:style-name="P3"><draw:frame draw:style-name="fr1" draw:name="images21" text:anchor-type="as-char" svg:width="0.739cm" svg:height="0.739cm" draw:z-index="20"><draw:image/></draw:frame></text:p>
          </table:table-cell>
          <table:table-cell table:style-name="Tableau52.A1" office:value-type="string">
            <text:p text:style-name="P3">Pul</text:p>
          </table:table-cell>
          <table:table-cell table:style-name="Tableau52.A1" office:value-type="string">
            <text:p text:style-name="P3">+75% de dégâts sur les démons. +100 en niveau d'attaque contre les démons</text:p>
          </table:table-cell>
          <table:table-cell table:style-name="Tableau52.A1" office:value-type="string">
            <text:p text:style-name="P3">+30% de défense</text:p>
          </table:table-cell>
          <table:table-cell table:style-name="Tableau52.E1" office:value-type="string">
            <text:p text:style-name="P3">45</text:p>
          </table:table-cell>
        </table:table-row>
        <table:table-row table:style-name="Tableau52.1">
          <table:table-cell table:style-name="Tableau52.A1" office:value-type="string">
            <text:p text:style-name="P3"><draw:frame draw:style-name="fr1" draw:name="images22" text:anchor-type="as-char" svg:width="0.739cm" svg:height="0.739cm" draw:z-index="21"><draw:image/></draw:frame></text:p>
          </table:table-cell>
          <table:table-cell table:style-name="Tableau52.A1" office:value-type="string">
            <text:p text:style-name="P3">Um</text:p>
          </table:table-cell>
          <table:table-cell table:style-name="Tableau52.A1" office:value-type="string">
            <text:p text:style-name="P3">25% de chance de faire des blessures ouvertes</text:p>
          </table:table-cell>
          <table:table-cell table:style-name="Tableau52.A1" office:value-type="string">
            <text:p text:style-name="P3">Bonus à toutes les résistances : +15 (armures). +22 (boucliers)</text:p>
          </table:table-cell>
          <table:table-cell table:style-name="Tableau52.E1" office:value-type="string">
            <text:p text:style-name="P3">47</text:p>
          </table:table-cell>
        </table:table-row>
        <table:table-row table:style-name="Tableau52.1">
          <table:table-cell table:style-name="Tableau52.A1" office:value-type="string">
            <text:p text:style-name="P3"><draw:frame draw:style-name="fr1" draw:name="images23" text:anchor-type="as-char" svg:width="0.739cm" svg:height="0.739cm" draw:z-index="22"><draw:image/></draw:frame></text:p>
          </table:table-cell>
          <table:table-cell table:style-name="Tableau52.A1" office:value-type="string">
            <text:p text:style-name="P3">Mal</text:p>
          </table:table-cell>
          <table:table-cell table:style-name="Tableau52.A1" office:value-type="string">
            <text:p text:style-name="P3">Empêche le monstre de se soigner</text:p>
          </table:table-cell>
          <table:table-cell table:style-name="Tableau52.A1" office:value-type="string">
            <text:p text:style-name="P3">Dégâts magiques réduits de 7</text:p>
          </table:table-cell>
          <table:table-cell table:style-name="Tableau52.E1" office:value-type="string">
            <text:p text:style-name="P3">49</text:p>
          </table:table-cell>
        </table:table-row>
        <table:table-row table:style-name="Tableau52.1">
          <table:table-cell table:style-name="Tableau52.A1" office:value-type="string">
            <text:p text:style-name="P3"><draw:frame draw:style-name="fr1" draw:name="images24" text:anchor-type="as-char" svg:width="0.739cm" svg:height="0.739cm" draw:z-index="23"><draw:image/></draw:frame></text:p>
          </table:table-cell>
          <table:table-cell table:style-name="Tableau52.A1" office:value-type="string">
            <text:p text:style-name="P3">Ist</text:p>
          </table:table-cell>
          <table:table-cell table:style-name="Tableau52.A1" office:value-type="string">
            <text:p text:style-name="P3">30% de chances en plus de trouver un objet magique</text:p>
          </table:table-cell>
          <table:table-cell table:style-name="Tableau52.A1" office:value-type="string">
            <text:p text:style-name="P3">25% de chances en plus de trouver un objet magique</text:p>
          </table:table-cell>
          <table:table-cell table:style-name="Tableau52.E1" office:value-type="string">
            <text:p text:style-name="P3">51</text:p>
          </table:table-cell>
        </table:table-row>
        <table:table-row table:style-name="Tableau52.1">
          <table:table-cell table:style-name="Tableau52.A1" office:value-type="string">
            <text:p text:style-name="P3"><draw:frame draw:style-name="fr1" draw:name="images25" text:anchor-type="as-char" svg:width="0.739cm" svg:height="0.739cm" draw:z-index="24"><draw:image/></draw:frame></text:p>
          </table:table-cell>
          <table:table-cell table:style-name="Tableau52.A1" office:value-type="string">
            <text:p text:style-name="P3">Gul</text:p>
          </table:table-cell>
          <table:table-cell table:style-name="Tableau52.A1" office:value-type="string">
            <text:p text:style-name="P3">+20% en niveau d'attaque</text:p>
          </table:table-cell>
          <table:table-cell table:style-name="Tableau52.A1" office:value-type="string">
            <text:p text:style-name="P3">+5% à la résistance maximale au poison</text:p>
          </table:table-cell>
          <table:table-cell table:style-name="Tableau52.E1" office:value-type="string">
            <text:p text:style-name="P3">53</text:p>
          </table:table-cell>
        </table:table-row>
        <table:table-row table:style-name="Tableau52.1">
          <table:table-cell table:style-name="Tableau52.A1" office:value-type="string">
            <text:p text:style-name="P3"><draw:frame draw:style-name="fr1" draw:name="images26" text:anchor-type="as-char" svg:width="0.739cm" svg:height="0.739cm" draw:z-index="25"><draw:image/></draw:frame></text:p>
          </table:table-cell>
          <table:table-cell table:style-name="Tableau52.A1" office:value-type="string">
            <text:p text:style-name="P3">Vex</text:p>
          </table:table-cell>
          <table:table-cell table:style-name="Tableau52.A1" office:value-type="string">
            <text:p text:style-name="P3">7% de mana volé par coup</text:p>
          </table:table-cell>
          <table:table-cell table:style-name="Tableau52.A1" office:value-type="string">
            <text:p text:style-name="P3">+5% à la résistance maximale au feu</text:p>
          </table:table-cell>
          <table:table-cell table:style-name="Tableau52.E1" office:value-type="string">
            <text:p text:style-name="P3">55</text:p>
          </table:table-cell>
        </table:table-row>
        <table:table-row table:style-name="Tableau52.1">
          <table:table-cell table:style-name="Tableau52.A1" office:value-type="string">
            <text:p text:style-name="P3"><draw:frame draw:style-name="fr1" draw:name="images27" text:anchor-type="as-char" svg:width="0.739cm" svg:height="0.739cm" draw:z-index="26"><draw:image/></draw:frame></text:p>
          </table:table-cell>
          <table:table-cell table:style-name="Tableau52.A1" office:value-type="string">
            <text:p text:style-name="P3">Ohm</text:p>
          </table:table-cell>
          <table:table-cell table:style-name="Tableau52.A1" office:value-type="string">
            <text:p text:style-name="P3">+50% de dégâts</text:p>
          </table:table-cell>
          <table:table-cell table:style-name="Tableau52.A1" office:value-type="string">
            <text:p text:style-name="P3">+5% à la résistance maximale au froid</text:p>
          </table:table-cell>
          <table:table-cell table:style-name="Tableau52.E1" office:value-type="string">
            <text:p text:style-name="P3">57</text:p>
          </table:table-cell>
        </table:table-row>
        <table:table-row table:style-name="Tableau52.1">
          <table:table-cell table:style-name="Tableau52.A1" office:value-type="string">
            <text:p text:style-name="P3"><draw:frame draw:style-name="fr1" draw:name="images28" text:anchor-type="as-char" svg:width="0.739cm" svg:height="0.739cm" draw:z-index="27"><draw:image/></draw:frame></text:p>
          </table:table-cell>
          <table:table-cell table:style-name="Tableau52.A1" office:value-type="string">
            <text:p text:style-name="P3">Lo</text:p>
          </table:table-cell>
          <table:table-cell table:style-name="Tableau52.A1" office:value-type="string">
            <text:p text:style-name="P3">20% de chances de faire un coup mortel</text:p>
          </table:table-cell>
          <table:table-cell table:style-name="Tableau52.A1" office:value-type="string">
            <text:p text:style-name="P3">+5% à la résistance maximale à la foudre</text:p>
          </table:table-cell>
          <table:table-cell table:style-name="Tableau52.E1" office:value-type="string">
            <text:p text:style-name="P3">59</text:p>
          </table:table-cell>
        </table:table-row>
        <table:table-row table:style-name="Tableau52.1">
          <table:table-cell table:style-name="Tableau52.A1" office:value-type="string">
            <text:p text:style-name="P3"><draw:frame draw:style-name="fr1" draw:name="images29" text:anchor-type="as-char" svg:width="0.739cm" svg:height="0.739cm" draw:z-index="28"><draw:image/></draw:frame></text:p>
          </table:table-cell>
          <table:table-cell table:style-name="Tableau52.A1" office:value-type="string">
            <text:p text:style-name="P3">Sur</text:p>
          </table:table-cell>
          <table:table-cell table:style-name="Tableau52.A1" office:value-type="string">
            <text:p text:style-name="P3">Le coup aveugle l'ennemi</text:p>
          </table:table-cell>
          <table:table-cell table:style-name="Tableau52.A1" office:value-type="string">
            <text:p text:style-name="P3">+5% au maximum de mana (armures) /+50 au mana (boucliers)</text:p>
          </table:table-cell>
          <table:table-cell table:style-name="Tableau52.E1" office:value-type="string">
            <text:p text:style-name="P3">61</text:p>
          </table:table-cell>
        </table:table-row>
        <table:table-row table:style-name="Tableau52.1">
          <table:table-cell table:style-name="Tableau52.A1" office:value-type="string">
            <text:p text:style-name="P3"><draw:frame draw:style-name="fr1" draw:name="images30" text:anchor-type="as-char" svg:width="0.739cm" svg:height="0.739cm" draw:z-index="29"><draw:image/></draw:frame></text:p>
          </table:table-cell>
          <table:table-cell table:style-name="Tableau52.A1" office:value-type="string">
            <text:p text:style-name="P3">Ber</text:p>
          </table:table-cell>
          <table:table-cell table:style-name="Tableau52.A1" office:value-type="string">
            <text:p text:style-name="P3">20% de chances de faire un coup cinglant</text:p>
          </table:table-cell>
          <table:table-cell table:style-name="Tableau52.A1" office:value-type="string">
            <text:p text:style-name="P3">Dégâts réduits de 8%</text:p>
          </table:table-cell>
          <table:table-cell table:style-name="Tableau52.E1" office:value-type="string">
            <text:p text:style-name="P3">63</text:p>
          </table:table-cell>
        </table:table-row>
        <table:table-row table:style-name="Tableau52.1">
          <table:table-cell table:style-name="Tableau52.A1" office:value-type="string">
            <text:p text:style-name="P3"><draw:frame draw:style-name="fr1" draw:name="images31" text:anchor-type="as-char" svg:width="0.739cm" svg:height="0.739cm" draw:z-index="30"><draw:image/></draw:frame></text:p>
          </table:table-cell>
          <table:table-cell table:style-name="Tableau52.A1" office:value-type="string">
            <text:p text:style-name="P3">Jah</text:p>
          </table:table-cell>
          <table:table-cell table:style-name="Tableau52.A1" office:value-type="string">
            <text:p text:style-name="P3">Ignore la défense de la cible</text:p>
          </table:table-cell>
          <table:table-cell table:style-name="Tableau52.A1" office:value-type="string">
            <text:p text:style-name="P3">Augmentation de la vie de 5% (armures) /+50 en vie (boucliers)</text:p>
          </table:table-cell>
          <table:table-cell table:style-name="Tableau52.E1" office:value-type="string">
            <text:p text:style-name="P3">65</text:p>
          </table:table-cell>
        </table:table-row>
        <table:table-row table:style-name="Tableau52.1">
          <table:table-cell table:style-name="Tableau52.A1" office:value-type="string">
            <text:p text:style-name="P3"><draw:frame draw:style-name="fr1" draw:name="images32" text:anchor-type="as-char" svg:width="0.739cm" svg:height="0.739cm" draw:z-index="31"><draw:image/></draw:frame></text:p>
          </table:table-cell>
          <table:table-cell table:style-name="Tableau52.A1" office:value-type="string">
            <text:p text:style-name="P3">Cham</text:p>
          </table:table-cell>
          <table:table-cell table:style-name="Tableau52.A1" office:value-type="string">
            <text:p text:style-name="P3">Gèle la cible +3</text:p>
          </table:table-cell>
          <table:table-cell table:style-name="Tableau52.A1" office:value-type="string">
            <text:p text:style-name="P3">Ne peut être immobilisé</text:p>
          </table:table-cell>
          <table:table-cell table:style-name="Tableau52.E1" office:value-type="string">
            <text:p text:style-name="P3">67</text:p>
          </table:table-cell>
        </table:table-row>
        <table:table-row table:style-name="Tableau52.1">
          <table:table-cell table:style-name="Tableau52.A1" office:value-type="string">
            <text:p text:style-name="P3"><draw:frame draw:style-name="fr1" draw:name="images33" text:anchor-type="as-char" svg:width="0.739cm" svg:height="0.739cm" draw:z-index="32"><draw:image/></draw:frame></text:p>
          </table:table-cell>
          <table:table-cell table:style-name="Tableau52.A1" office:value-type="string">
            <text:p text:style-name="P3">Zod</text:p>
          </table:table-cell>
          <table:table-cell table:style-name="Tableau52.A1" office:value-type="string">
            <text:p text:style-name="P3">Indestructible</text:p>
          </table:table-cell>
          <table:table-cell table:style-name="Tableau52.A1" office:value-type="string">
            <text:p text:style-name="P3">Indestructible</text:p>
          </table:table-cell>
          <table:table-cell table:style-name="Tableau52.E1" office:value-type="string">
            <text:p text:style-name="P3">69</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Sans Serif" svg:font-family="'MS Sans Serif', 'Times New Roman'" style:font-family-generic="roman"/>
    <style:font-face style:name="Courier New1" svg:font-family="'Courier New'" style:font-family-generic="modern" style:font-pitch="fixed"/>
    <style:font-face style:name="Algerian" svg:font-family="Algerian" style:font-family-generic="decorative" style:font-pitch="variable"/>
    <style:font-face style:name="Tempus Sans ITC" svg:font-family="'Tempus Sans ITC'" style:font-family-generic="decorative"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KALON_20_CHAP" style:display-name="KALON CHAP" style:family="paragraph" style:parent-style-name="Text_20_body" style:next-style-name="Standard">
      <style:paragraph-properties fo:text-align="center" style:justify-single-word="false"/>
      <style:text-properties style:font-name="Algerian" fo:font-size="22pt" style:font-size-asian="22pt"/>
    </style:style>
    <style:style style:name="KALON_20_TEXTE" style:display-name="KALON TEXTE" style:family="paragraph">
      <style:paragraph-properties fo:text-align="justify" style:justify-single-word="false" fo:orphans="2" fo:widows="2"/>
      <style:text-properties style:use-window-font-color="true" style:font-name="Times New Roman" fo:font-size="12pt" fo:language="fr" fo:country="FR" style:font-name-asian="Arial" style:font-size-asian="12pt" style:font-name-complex="Times New Roman" style:font-size-complex="12pt" style:language-complex="ar" style:country-complex="SA"/>
    </style:style>
    <style:style style:name="KALON_20_TITRE" style:display-name="KALON TITRE" style:family="paragraph" style:parent-style-name="Text_20_body" style:next-style-name="KALON_20_TEXTE">
      <style:text-properties style:font-name="Tempus Sans ITC" fo:font-size="14pt" style:text-underline-style="solid" style:text-underline-width="auto" style:text-underline-color="font-color" fo:font-weight="bold" style:font-size-asian="14pt" style:font-weight-asian="bold"/>
    </style:style>
    <style:style style:name="Normal_20__28_Web_29_" style:display-name="Normal (Web)" style:family="paragraph" style:parent-style-name="Standard">
      <style:paragraph-properties fo:margin-top="0.494cm" fo:margin-bottom="0.494cm"/>
      <style:text-properties fo:color="#c17f3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Police_20_par_20_défaut" style:display-name="Police par défaut" style:family="text"/>
    <style:style style:name="Internet_20_link" style:display-name="Internet link" style:family="text" style:parent-style-name="Police_20_par_20_défaut">
      <style:text-properties fo:color="#ebebeb" style:text-line-through-style="none" style:text-underline-style="none"/>
    </style:style>
    <style:style style:name="Visited_20_Internet_20_Link" style:display-name="Visited Internet Link" style:family="text" style:parent-style-name="Police_20_par_20_défaut">
      <style:text-properties fo:color="#ebebeb" style:text-line-through-styl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es mots runiques</dc:title>
    <meta:initial-creator>Morgoth</meta:initial-creator>
    <meta:creation-date>2004-05-30T19:31:00</meta:creation-date>
    <dc:creator>Darth Vader</dc:creator>
    <dc:date>2007-03-28T09:37:00</dc:date>
    <meta:editing-cycles>12</meta:editing-cycles>
    <meta:editing-duration>PT57M</meta:editing-duration>
    <meta:document-statistic meta:table-count="52" meta:image-count="33" meta:object-count="0" meta:page-count="12" meta:paragraph-count="926" meta:word-count="4336" meta:character-count="22926"/>
    <meta:generator>OpenOffice.org/3.3$Unix OpenOffice.org_project/330m20$Build-9567</meta:generator>
  </office:meta>
</office:document-meta>
</file>